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etracni_testovani"/><text:bookmark-start text:name="__RefHeading___penetracni_testovani_pentest_1"/><text:bookmark-start text:name="penetracni_testovani_pentest"/>Penetrační testování (Pentest)<text:bookmark-end text:name="__RefHeading___penetracni_testovani_pentest_1"/><text:bookmark-end text:name="penetracni_testovani_pentest"/></text:h>
      <text:p text:style-name="Text_20_body"><text:span text:style-name="Strong_20_Emphasis">Penetrační testování</text:span> je proces aktivního prověřování bezpečnosti IT infrastruktury. Na rozdíl od pouhého „skenování zranitelností“ jde pentest o krok dál – tester se pokouší nalezené chyby skutečně zneužít, aby prokázal jejich reálný dopad a zjistil, jak hluboko do systému se může dostat.</text:p>
      <text:p text:style-name="Horizontal_20_Line"/>
      <text:h text:style-name="Heading_20_1" text:outline-level="1"><text:bookmark-start text:name="__RefHeading___typy_penetracnich_testu_2"/><text:bookmark-start text:name="typy_penetracnich_testu"/>Typy penetračních testů<text:bookmark-end text:name="__RefHeading___typy_penetracnich_testu_2"/><text:bookmark-end text:name="typy_penetracnich_testu"/></text:h>
      <text:p text:style-name="Text_20_body">Pentesty se dělí podle toho, kolik informací má tester o cíli předem k dispozici:</text:p>
      <text:list text:style-name="List_20_1" text:continue-numbering="false">
        <text:list-item>
          <text:p text:style-name="List_20_1_Content_First"> <text:span text:style-name="Strong_20_Emphasis">Black Box (Černá skříňka):</text:span> Tester nemá žádné informace o vnitřní struktuře systému. Simuluje útok zvenčí (např. od neznámého hackera z internetu).</text:p>
        </text:list-item>
        <text:list-item>
          <text:p text:style-name="List_20_1_Content"> <text:span text:style-name="Strong_20_Emphasis">White Box (Bílá skříňka):</text:span> Tester má k dispozici kompletní dokumentaci, síťová schémata i zdrojové kódy. Jde o nejdetailnější formu prověrky.</text:p>
        </text:list-item>
        <text:list-item>
          <text:p text:style-name="List_20_1_Content_Last"> <text:span text:style-name="Strong_20_Emphasis">Grey Box (Šedá skříňka):</text:span> Tester má omezené informace, například uživatelský účet s nízkými právy. Simuluje útok zevnitř firmy (např. nespokojený zaměstnanec).</text:p>
        </text:list-item>
      </text:list>
      <text:p text:style-name="Horizontal_20_Line"/>
      <text:h text:style-name="Heading_20_1" text:outline-level="1"><text:bookmark-start text:name="__RefHeading___metodika_a_faze_pentestu_3"/><text:bookmark-start text:name="metodika_a_faze_pentestu"/>Metodika a fáze pentestu<text:bookmark-end text:name="__RefHeading___metodika_a_faze_pentestu_3"/><text:bookmark-end text:name="metodika_a_faze_pentestu"/></text:h>
      <text:p text:style-name="Text_20_body">Profesionální penetrační test (např. podle metodiky <text:a xlink:type="simple" xlink:href="https://www.serviceit.cz/doku.php?id=owasp" text:style-name="Internet_20_link" text:visited-style-name="Visited_20_Internet_20_Link">OWASP</text:a> nebo OSSTMM) probíhá v několika krocích:</text:p>
      <text:p text:style-name="Preformatted_20_Text">1. **Plánování a průzkum (Reconnaissance):** Sběr veřejně dostupných informací o cíli (OSINT), zjišťování IP adres, domén a používaných technologií.<text:line-break/>2. **Skenování a analýza (Scanning):** Zjišťování otevřených portů, běžících služeb a hledání známých zranitelností.<text:line-break/>3. **Získání přístupu (Exploitation):** Samotný pokus o průnik (např. pomocí [[sql_injection|SQL Injection]], [[command_injection|Command Injection]] nebo sociálního inženýrství).<text:line-break/>4. **Udržení přístupu (Persistence):** Tester zjišťuje, zda by v systému dokázal zůstat delší dobu (např. instalací zadních vrátek – backdoors).<text:line-break/>5. **Analýza a reportování:** Nejdůležitější fáze. Výsledkem je detailní zpráva obsahující seznam chyb, jejich riziko a doporučení k opravě.</text:p>
      <text:p text:style-name="Horizontal_20_Line"/>
      <text:h text:style-name="Heading_20_1" text:outline-level="1"><text:bookmark-start text:name="__RefHeading___oblasti_testovani_4"/><text:bookmark-start text:name="oblasti_testovani"/>Oblasti testování<text:bookmark-end text:name="__RefHeading___oblasti_testovani_4"/><text:bookmark-end text:name="oblasti_testovani"/></text:h>
      <text:list text:style-name="List_20_1" text:continue-numbering="false">
        <text:list-item>
          <text:p text:style-name="List_20_1_Content_First"> <text:span text:style-name="Strong_20_Emphasis">Webové aplikace:</text:span> Testování zranitelností v kódu stránek (dle standardu <text:a xlink:type="simple" xlink:href="https://www.serviceit.cz/doku.php?id=owasp" text:style-name="Internet_20_link" text:visited-style-name="Visited_20_Internet_20_Link">OWASP Top 10</text:a>).</text:p>
        </text:list-item>
        <text:list-item>
          <text:p text:style-name="List_20_1_Content"> <text:span text:style-name="Strong_20_Emphasis">Síťová infrastruktura:</text:span> Prověrka Wi-Fi sítí, firewallů, VPN a serverových služeb.</text:p>
        </text:list-item>
        <text:list-item>
          <text:p text:style-name="List_20_1_Content"> <text:span text:style-name="Strong_20_Emphasis">Mobilní aplikace:</text:span> Hledání chyb v aplikacích pro Android a iOS.</text:p>
        </text:list-item>
        <text:list-item>
          <text:p text:style-name="List_20_1_Content"> <text:span text:style-name="Strong_20_Emphasis">Sociální inženýrství:</text:span> Testování ostražitosti zaměstnanců (např. pomocí simulovaného phishingu).</text:p>
        </text:list-item>
        <text:list-item>
          <text:p text:style-name="List_20_1_Content_Last"> <text:span text:style-name="Strong_20_Emphasis">Fyzický pentest:</text:span> Pokus o fyzické vniknutí do budovy nebo datového centra.</text:p>
        </text:list-item>
      </text:list>
      <text:p text:style-name="Horizontal_20_Line"/>
      <text:h text:style-name="Heading_20_1" text:outline-level="1"><text:bookmark-start text:name="__RefHeading___pentest_vs._skenovani_zranitelnosti_5"/><text:bookmark-start text:name="pentest_vs._skenovani_zranitelnosti"/>Pentest vs. Skenování zranitelností<text:bookmark-end text:name="__RefHeading___pentest_vs._skenovani_zranitelnosti_5"/><text:bookmark-end text:name="pentest_vs._skenovani_zranitelnos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kenování zranitelností </text:p>
          </table:table-cell>
          <table:table-cell office:value-type="string" table:style-name="tableheader">
            <text:p text:style-name="Table_20_Heading"> Penetrační te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vedení</text:span> </text:p>
          </table:table-cell>
          <table:table-cell office:value-type="string" table:style-name="tablecell">
            <text:p text:style-name="tablealignleft"> Automatizované (nástroje jako Nessus). </text:p>
          </table:table-cell>
          <table:table-cell office:value-type="string" table:style-name="tablecell">
            <text:p text:style-name="tablealignleft"> Kombinace automatizace a ruční práce exper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oubka</text:span> </text:p>
          </table:table-cell>
          <table:table-cell office:value-type="string" table:style-name="tablecell">
            <text:p text:style-name="tablealignleft"> Najde jen povrchní chyby. </text:p>
          </table:table-cell>
          <table:table-cell office:value-type="string" table:style-name="tablecell">
            <text:p text:style-name="tablealignleft"> Najde složité logické chyby a řetězové úto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pad</text:span> </text:p>
          </table:table-cell>
          <table:table-cell office:value-type="string" table:style-name="tablecell">
            <text:p text:style-name="tablealignleft"> Identifikuje riziko. </text:p>
          </table:table-cell>
          <table:table-cell office:value-type="string" table:style-name="tablecell">
            <text:p text:style-name="tablealignleft"> Prokáže reálný dopad (např. ukradne dat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etnost</text:span> </text:p>
          </table:table-cell>
          <table:table-cell office:value-type="string" table:style-name="tablecell">
            <text:p text:style-name="tablealignleft"> Často (týdně/měsíčně). </text:p>
          </table:table-cell>
          <table:table-cell office:value-type="string" table:style-name="tablecell">
            <text:p text:style-name="tablealignleft"> Nárazově (1–2x ročně nebo po velké změně). </text:p>
          </table:table-cell>
        </table:table-row>
      </table:table>
      <text:p text:style-name="Horizontal_20_Line"/>
      <text:h text:style-name="Heading_20_1" text:outline-level="1"><text:bookmark-start text:name="__RefHeading___etika_a_legalnost_6"/><text:bookmark-start text:name="etika_a_legalnost"/>Etika a legálnost<text:bookmark-end text:name="__RefHeading___etika_a_legalnost_6"/><text:bookmark-end text:name="etika_a_legalnost"/></text:h>
      <text:p text:style-name="Text_20_body">Základním rozdílem mezi pentesterem a hackerem je <text:span text:style-name="Strong_20_Emphasis">souhlas</text:span>. Každý pentest musí mít:</text:p>
      <text:p text:style-name="Preformatted_20_Text">1. Písemnou smlouvu (Rules of Engagement): Jasně definované cíle, co se smí a nesmí testovat.<text:line-break/>2. Právní krytí: Dokument, který chrání testera před trestním stíháním za průnik.<text:line-break/>3. Cíl: Zlepšení bezpečnosti, nikoliv obohacení nebo poškození.</text:p>
      <text:p text:style-name="Horizontal_20_Line"/>
      <text:p text:style-name="Text_20_body"><text:span text:style-name="Emphasis">Související pojmy: OWASP, SQL Injection, WAF, Malware, Kybernetická bezpečnost, Phishing, Rootki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1:40</meta:creation-date>
    <dc:creator>Generated</dc:creator>
    <dc:date>2026-04-10T10::41:40</dc:date>
    <dc:language>en-US</dc:language>
    <meta:editing-cycles>1</meta:editing-cycles>
    <meta:editing-duration>PT0S</meta:editing-duration>
    <dc:title>penetracni_testovani</dc:title>
  </office:meta>
</office:document-meta>
</file>