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celc_teorem"/><text:bookmark-start text:name="__RefHeading___pacelc_teorem_1"/><text:bookmark-start text:name="pacelc_teorem"/>PACELC teorém<text:bookmark-end text:name="__RefHeading___pacelc_teorem_1"/><text:bookmark-end text:name="pacelc_teorem"/></text:h>
      <text:p text:style-name="Text_20_body">PACELC teorém je koncept v počítačové vědě, který rozšiřuje a doplňuje slavný <text:a xlink:type="simple" xlink:href="https://www.serviceit.cz/doku.php?id=cap_teorem" text:style-name="Internet_20_link" text:visited-style-name="Visited_20_Internet_20_Link">CAP teorém</text:a> pro distribuované databázové systémy. Autorem tohoto teorému je počítačový vědec Daniel J. Abadi z Yaleovy univerzity, který jej poprvé definoval v roce 2010 a formálně publikoval v roce 2012.</text:p>
      <text:p text:style-name="Text_20_body">Zatímco CAP teorém se zabývá pouze tím, jak se systém chová v krizové situaci při výpadku sítě (Partition), PACELC reflektuje skutečnost, že distribuované systémy musí činit architektonické kompromisy i za běžného, bezchybného provozu.</text:p>
      <text:h text:style-name="Heading_20_1" text:outline-level="1"><text:bookmark-start text:name="__RefHeading___rozbor_zkratky_pacelc_2"/><text:bookmark-start text:name="rozbor_zkratky_pacelc"/>Rozbor zkratky PACELC<text:bookmark-end text:name="__RefHeading___rozbor_zkratky_pacelc_2"/><text:bookmark-end text:name="rozbor_zkratky_pacelc"/></text:h>
      <text:p text:style-name="Text_20_body">Název teorému je složen ze dvou logických částí, které popisují rozhodovací strom distribuovaného systému:</text:p>
      <text:p text:style-name="Text_20_body">PAC (Při výpadku): Pokud dojde k rozdělení sítě (Partition - P), systém si musí vybrat, zda obětuje dostupnost (Availability - A), nebo konzistenci dat (Consistency - C). Tato první polovina je v podstatě jen zopakováním klasického CAP teorému.</text:p>
      <text:p text:style-name="Text_20_body">ELC (Za normálního provozu): Jinak (Else - E), tedy v případě, že síť funguje naprosto v pořádku, musí systém volit mezi rychlostí odezvy (Latency - L) a absolutní shodou dat (Consistency - C).</text:p>
      <text:p text:style-name="Text_20_body">Tento dodatek je klíčový. V globálním měřítku existuje fyzikální limit daný rychlostí světla. Pokud máte datové centrum v Evropě a druhé v USA, synchronizace dat vždy zabere desítky milisekund. Architekt se tak musí rozhodnout, zda databáze odpoví uživateli okamžitě (L), ale s rizikem, že si přečte zlomky vteřin stará data, nebo zda uživatele nechá čekat (C), dokud se data stoprocentně nesesynchronizují napříč všemi kontinenty.</text:p>
      <text:h text:style-name="Heading_20_1" text:outline-level="1"><text:bookmark-start text:name="__RefHeading___klasifikace_nosql_databazi_podle_pacelc_3"/><text:bookmark-start text:name="klasifikace_nosql_databazi_podle_pacelc"/>Klasifikace NoSQL databází podle PACELC<text:bookmark-end text:name="__RefHeading___klasifikace_nosql_databazi_podle_pacelc_3"/><text:bookmark-end text:name="klasifikace_nosql_databazi_podle_pacelc"/></text:h>
      <text:p text:style-name="Text_20_body">Díky PACELC teorému lze mnohem přesněji kategorizovat moderní NoSQL databáze podle toho, jaké kompromisy dělají v obou scénářích (výpadek vs. běžný provoz).</text:p>
      <text:p text:style-name="Text_20_body">PA/EL systémy: Tyto databáze jsou navrženy pro maximální rychlost a plynulost. Při výpadku sítě volí dostupnost (PA) a při běžném provozu volí nízkou latenci na úkor okamžité přesnosti dat (EL). Typickými zástupci jsou Amazon DynamoDB, Apache Cassandra nebo Riak. K dosažení shody využívají koncept konečné konzistence (Eventual Consistency).</text:p>
      <text:p text:style-name="Text_20_body">PC/EC systémy: Tyto systémy jsou nekompromisní v otázce přesnosti. Při výpadku sítě se raději odpojí, aby nevrátily špatná data (PC), a za běžného provozu vás nechají čekat na dokončení synchronizace všech uzlů (EC). Patří sem ACID kompatibilní systémy jako Apache HBase, Google Bigtable nebo VoltDB.</text:p>
      <text:p text:style-name="Text_20_body">PA/EC systémy: Zajímavý hybridní přístup. Pokud dojde k havárii sítě, systém se snaží za každou cenu zůstat dostupný pro uživatele (PA). Nicméně pokud síť funguje normálně, systém dává přednost absolutní shodě dat a nutí uzly k synchronizaci (EC). Do této kategorie spadá běžná konfigurace databáze MongoDB.</text:p>
      <text:p text:style-name="Text_20_body">PC/EL systémy: Tyto systémy při pádu sítě raději odmítnou komunikovat, aby zabránily rozpadu dat (PC), ale za normálního provozu se snaží odpovídat co nejrychleji i za cenu drobné lokální nekonzistence (EL). Příkladem je databázový systém PNUTS od společnosti Yahoo!.</text:p>
      <text:p text:style-name="Text_20_body"><text:span text:style-name="Emphasis">Související pojmy: <text:a xlink:type="simple" xlink:href="https://www.serviceit.cz/doku.php?id=cap_teorem" text:style-name="Internet_20_link" text:visited-style-name="Visited_20_Internet_20_Link">CAP teorém</text:a>, Distribuované systémy, Latence, Eventual Consistency, NoSQL, Cassandra, MongoDB, ACID, BAS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21::35:49</meta:creation-date>
    <dc:creator>Generated</dc:creator>
    <dc:date>2026-06-17T21::35:49</dc:date>
    <dc:language>en-US</dc:language>
    <meta:editing-cycles>1</meta:editing-cycles>
    <meta:editing-duration>PT0S</meta:editing-duration>
    <dc:title>pacelc_teorem</dc:title>
  </office:meta>
</office:document-meta>
</file>