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p"/><text:bookmark-start text:name="__RefHeading___peer-to-peer_p2p_1"/><text:bookmark-start text:name="peer-to-peer_p2p"/>Peer-to-Peer (P2P)<text:bookmark-end text:name="__RefHeading___peer-to-peer_p2p_1"/><text:bookmark-end text:name="peer-to-peer_p2p"/></text:h>
      <text:p text:style-name="Text_20_body"><text:span text:style-name="Strong_20_Emphasis">P2P</text:span> je decentralizovaný model sítě, ve kterém každý účastník (tzv. <text:span text:style-name="Strong_20_Emphasis">peer</text:span> nebo uzel) funguje zároveň jako <text:span text:style-name="Strong_20_Emphasis">klient i server</text:span>. To znamená, že uzel může data od ostatních přijímat (stahovat), ale zároveň je ostatním v síti nabízet (sdílet).</text:p>
      <text:p text:style-name="Text_20_body">Tato architektura je základem pro technologie, které vyžadují vysokou odolnost proti výpadku a distribuci obrovského množství dat bez nákladů na centrální servery.</text:p>
      <text:p text:style-name="Horizontal_20_Line"/>
      <text:h text:style-name="Heading_20_1" text:outline-level="1"><text:bookmark-start text:name="__RefHeading___hlavni_principy_p2p_2"/><text:bookmark-start text:name="hlavni_principy_p2p"/>Hlavní principy P2P<text:bookmark-end text:name="__RefHeading___hlavni_principy_p2p_2"/><text:bookmark-end text:name="hlavni_principy_p2p"/></text:h>
      <text:list text:style-name="List_20_1" text:continue-numbering="false">
        <text:list-item>
          <text:p text:style-name="List_20_1_Content_First"> <text:span text:style-name="Strong_20_Emphasis">Decentralizace:</text:span> Neexistuje žádný hlavní bod, který by bylo možné vypnout a tím zničit celou síť.</text:p>
        </text:list-item>
        <text:list-item>
          <text:p text:style-name="List_20_1_Content"> <text:span text:style-name="Strong_20_Emphasis">Sdílení zdrojů:</text:span> Uzly sdílejí svůj výpočetní výkon, místo na disku nebo šířku internetového pásma.</text:p>
        </text:list-item>
        <text:list-item>
          <text:p text:style-name="List_20_1_Content_Last"> <text:span text:style-name="Strong_20_Emphasis">Dynamika:</text:span> Uzly se do sítě připojují a odpojují podle potřeby, síť se tomu automaticky přizpůsobuje.</text:p>
        </text:list-item>
      </text:list>
      <text:p text:style-name="Horizontal_20_Line"/>
      <text:h text:style-name="Heading_20_1" text:outline-level="1"><text:bookmark-start text:name="__RefHeading___typy_p2p_siti_3"/><text:bookmark-start text:name="typy_p2p_siti"/>Typy P2P sítí<text:bookmark-end text:name="__RefHeading___typy_p2p_siti_3"/><text:bookmark-end text:name="typy_p2p_si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sté P2P</text:span> </text:p>
          </table:table-cell>
          <table:table-cell office:value-type="string" table:style-name="tablecell">
            <text:p text:style-name="tablealignleft"> Žádné centrální prvky. Uzly se hledají pomocí rozesílání dotazů ostatním. </text:p>
          </table:table-cell>
          <table:table-cell office:value-type="string" table:style-name="tablecell">
            <text:p text:style-name="tablealignleft"> Gnutella, Freen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ybridní P2P</text:span> </text:p>
          </table:table-cell>
          <table:table-cell office:value-type="string" table:style-name="tablecell">
            <text:p text:style-name="tablealignleft"> Existuje centrální indexový server, který ví, kdo co má, ale samotný přenos dat probíhá přímo mezi uzly. </text:p>
          </table:table-cell>
          <table:table-cell office:value-type="string" table:style-name="tablecell">
            <text:p text:style-name="tablealignleft"> Napster, eM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ované</text:span> </text:p>
          </table:table-cell>
          <table:table-cell office:value-type="string" table:style-name="tablecell">
            <text:p text:style-name="tablealignleft"> Používají algoritmy (např. DHT) pro efektivní vyhledávání dat bez nutnosti centrálního serveru. </text:p>
          </table:table-cell>
          <table:table-cell office:value-type="string" table:style-name="tablecell">
            <text:p text:style-name="tablealignleft"> BitTorrent, IPFS </text:p>
          </table:table-cell>
        </table:table-row>
      </table:table>
      <text:p text:style-name="Horizontal_20_Line"/>
      <text:h text:style-name="Heading_20_1" text:outline-level="1"><text:bookmark-start text:name="__RefHeading___prakticke_vyuziti_p2p_4"/><text:bookmark-start text:name="prakticke_vyuziti_p2p"/>Praktické využití P2P<text:bookmark-end text:name="__RefHeading___prakticke_vyuziti_p2p_4"/><text:bookmark-end text:name="prakticke_vyuziti_p2p"/></text:h>
      <text:h text:style-name="Heading_20_2" text:outline-level="2"><text:bookmark-start text:name="__RefHeading___sdileni_souboru_file_sharing_5"/><text:bookmark-start text:name="sdileni_souboru_file_sharing"/>1. Sdílení souborů (File Sharing)<text:bookmark-end text:name="__RefHeading___sdileni_souboru_file_sharing_5"/><text:bookmark-end text:name="sdileni_souboru_file_sharing"/></text:h>
      <text:p text:style-name="Text_20_body">Nejznámější využití. Protokol <text:span text:style-name="Strong_20_Emphasis">BitTorrent</text:span> umožňuje stahovat části souborů od stovek různých uživatelů najednou, což extrémně urychluje distribuci velkých dat (např. instalačních obrazů Linuxu).</text:p>
      <text:h text:style-name="Heading_20_2" text:outline-level="2"><text:bookmark-start text:name="__RefHeading___kryptomeny_a_blockchain_6"/><text:bookmark-start text:name="kryptomeny_a_blockchain"/>2. Kryptoměny a Blockchain<text:bookmark-end text:name="__RefHeading___kryptomeny_a_blockchain_6"/><text:bookmark-end text:name="kryptomeny_a_blockchain"/></text:h>
      <text:p text:style-name="Text_20_body"><text:span text:style-name="Strong_20_Emphasis">Bitcoin</text:span> a další kryptoměny fungují na P2P síti. Každý uzel udržuje kopii účetní knihy (blockchainu) a společně ověřují transakce bez nutnosti centrální banky.</text:p>
      <text:h text:style-name="Heading_20_2" text:outline-level="2"><text:bookmark-start text:name="__RefHeading___komunikace_voip_7"/><text:bookmark-start text:name="komunikace_voip"/>3. Komunikace (VoIP)<text:bookmark-end text:name="__RefHeading___komunikace_voip_7"/><text:bookmark-end text:name="komunikace_voip"/></text:h>
      <text:p text:style-name="Text_20_body">Původní architektura <text:span text:style-name="Strong_20_Emphasis">Skype</text:span> využívala P2P k přenosu hlasu a videa, aby se předešlo zpoždění a ulehčilo se serverům.</text:p>
      <text:h text:style-name="Heading_20_2" text:outline-level="2"><text:bookmark-start text:name="__RefHeading___distribuovane_vypocty_8"/><text:bookmark-start text:name="distribuovane_vypocty"/>4. Distribuované výpočty<text:bookmark-end text:name="__RefHeading___distribuovane_vypocty_8"/><text:bookmark-end text:name="distribuovane_vypocty"/></text:h>
      <text:p text:style-name="Text_20_body">Projekty jako <text:span text:style-name="Strong_20_Emphasis">SETI@home</text:span> využívají P2P k propojení výkonu milionů domácích počítačů pro vědecké výpočty (hledání mimozemského života, léků proti rakovině).</text:p>
      <text:p text:style-name="Horizontal_20_Line"/>
      <text:h text:style-name="Heading_20_1" text:outline-level="1"><text:bookmark-start text:name="__RefHeading___vyhody_a_nevyhody_9"/><text:bookmark-start text:name="vyhody_a_nevyhody"/>Výhody a nevýhody<text:bookmark-end text:name="__RefHeading___vyhody_a_nevyhody_9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Odolnost:</text:span> Síť nemá žádný „jediný bod selhání“ (Single Point of Failure). Pokud vypadne polovina uzlů, zbytek stále funguje.</text:p>
        </text:list-item>
        <text:list-item>
          <text:p text:style-name="List_20_1_Content"> <text:span text:style-name="Strong_20_Emphasis">Škálovatelnost:</text:span> Čím více uživatelů se připojí, tím vyšší je celkový výkon a kapacita sítě.</text:p>
        </text:list-item>
        <text:list-item>
          <text:p text:style-name="List_20_1_Content_Last"> <text:span text:style-name="Strong_20_Emphasis">Náklady:</text:span> Provozovatel sítě nemusí platit za drahé servery a obrovskou konektivitu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Bezpečnost:</text:span> Těžko se kontroluje, zda se v síti nešíří malware nebo nelegální obsah.</text:p>
        </text:list-item>
        <text:list-item>
          <text:p text:style-name="List_20_1_Content"> <text:span text:style-name="Strong_20_Emphasis">Dostupnost:</text:span> Pokud nikdo v síti daný soubor nesdílí, není možné ho získat (na rozdíl od serveru, který je tam „vždy“).</text:p>
        </text:list-item>
        <text:list-item>
          <text:p text:style-name="List_20_1_Content_Last"> <text:span text:style-name="Strong_20_Emphasis">Výkon:</text:span> Správa sítě (hledání uzlů) může spotřebovávat hodně přenesených dat (overhead).</text:p>
        </text:list-item>
      </text:list>
      <text:p text:style-name="Horizontal_20_Line"/>
      <text:h text:style-name="Heading_20_1" text:outline-level="1"><text:bookmark-start text:name="__RefHeading___srovnaniklient-server_vs._p2p_10"/><text:bookmark-start text:name="srovnaniklient-server_vs._p2p"/>Srovnání: Klient-Server vs. P2P<text:bookmark-end text:name="__RefHeading___srovnaniklient-server_vs._p2p_10"/><text:bookmark-end text:name="srovnaniklient-server_vs._p2p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Klient-Server </text:p>
          </table:table-cell>
          <table:table-cell office:value-type="string" table:style-name="tablecell">
            <text:p text:style-name="tablealignleft"> Peer-to-Peer (P2P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Jasně daná (server je nadřazen). </text:p>
          </table:table-cell>
          <table:table-cell office:value-type="string" table:style-name="tablecell">
            <text:p text:style-name="tablealignleft"> Všichni jsou si rovn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Snadná, centrální. </text:p>
          </table:table-cell>
          <table:table-cell office:value-type="string" table:style-name="tablecell">
            <text:p text:style-name="tablealignleft"> Obtížná, decentralizova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</text:span> </text:p>
          </table:table-cell>
          <table:table-cell office:value-type="string" table:style-name="tablecell">
            <text:p text:style-name="tablealignleft"> Závislá na zdraví serveru. </text:p>
          </table:table-cell>
          <table:table-cell office:value-type="string" table:style-name="tablecell">
            <text:p text:style-name="tablealignleft"> Velmi vysoká díky redundanci. </text:p>
          </table:table-cell>
        </table:table-row>
      </table:table>
      <text:p text:style-name="Horizontal_20_Line"/>
      <text:p text:style-name="Text_20_body"><text:span text:style-name="Emphasis">Související pojmy: Architektura klient-server, Blockchain, BitTorrent, Botnet, Decentralizace, IP adres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6</meta:creation-date>
    <dc:creator>Generated</dc:creator>
    <dc:date>2026-04-10T10::37:06</dc:date>
    <dc:language>en-US</dc:language>
    <meta:editing-cycles>1</meta:editing-cycles>
    <meta:editing-duration>PT0S</meta:editing-duration>
    <dc:title>p2p</dc:title>
  </office:meta>
</office:document-meta>
</file>