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vladac"/><text:bookmark-start text:name="__RefHeading___ovladac_hardware_driver_1"/><text:bookmark-start text:name="ovladac_hardware_driver"/>Ovladač (Hardware Driver)<text:bookmark-end text:name="__RefHeading___ovladac_hardware_driver_1"/><text:bookmark-end text:name="ovladac_hardware_driver"/></text:h>
      <text:p text:style-name="Text_20_body"><text:span text:style-name="Strong_20_Emphasis">Ovladač</text:span> je softwarová vrstva, která abstrahuje vlastnosti hardwaru. Díky ovladačům nemusí programátoři aplikací psát kód pro každý model tiskárny nebo grafické karty na trhu. Stačí, když aplikace pošle standardní požadavek operačnímu systému, a ten jej pomocí ovladače předá zařízení.</text:p>
      <text:p text:style-name="Horizontal_20_Line"/>
      <text:h text:style-name="Heading_20_1" text:outline-level="1"><text:bookmark-start text:name="__RefHeading___jak_ovladac_funguje_2"/><text:bookmark-start text:name="jak_ovladac_funguje"/>Jak ovladač funguje?<text:bookmark-end text:name="__RefHeading___jak_ovladac_funguje_2"/><text:bookmark-end text:name="jak_ovladac_funguje"/></text:h>
      <text:p text:style-name="Text_20_body">Ovladač pracuje jako prostředník v hierarchii systému:</text:p>
      <text:p text:style-name="Preformatted_20_Text">1. **Aplikace:** Uživatel klikne na "Uložit soubor".<text:line-break/>2. **Operační systém:** Přijme požadavek a identifikuje, na který disk se má ukládat.<text:line-break/>3. **Ovladač:** Přeloží příkaz na konkrétní sekvenci elektrických signálů a adres v paměti, které ovládají řadič disku.<text:line-break/>4. **Hardware:** Fyzicky zapíše data na médium.</text:p>
      <text:p text:style-name="Horizontal_20_Line"/>
      <text:h text:style-name="Heading_20_1" text:outline-level="1"><text:bookmark-start text:name="__RefHeading___typy_ovladacu_3"/><text:bookmark-start text:name="typy_ovladacu"/>Typy ovladačů<text:bookmark-end text:name="__RefHeading___typy_ovladacu_3"/><text:bookmark-end text:name="typy_ovladacu"/></text:h>
      <text:h text:style-name="Heading_20_2" text:outline-level="2"><text:bookmark-start text:name="__RefHeading___kernel-mode_ovladace_4"/><text:bookmark-start text:name="kernel-mode_ovladace"/>1. Kernel-mode ovladače<text:bookmark-end text:name="__RefHeading___kernel-mode_ovladace_4"/><text:bookmark-end text:name="kernel-mode_ovladace"/></text:h>
      <text:p text:style-name="Text_20_body">Běží jako součást <text:a xlink:type="simple" xlink:href="https://www.serviceit.cz/doku.php?id=linux_kernel" text:style-name="Internet_20_link" text:visited-style-name="Visited_20_Internet_20_Link">jádra</text:a> operačního systému. Mají nejvyšší oprávnění a přímý přístup k hardwaru. Pokud v tomto ovladači dojde k chybě, obvykle dojde k pádu celého systému (tzv. „Modrá smrt“ na Windows nebo „Kernel Panic“ na Linuxu).</text:p>
      <text:h text:style-name="Heading_20_2" text:outline-level="2"><text:bookmark-start text:name="__RefHeading___user-mode_ovladace_5"/><text:bookmark-start text:name="user-mode_ovladace"/>2. User-mode ovladače<text:bookmark-end text:name="__RefHeading___user-mode_ovladace_5"/><text:bookmark-end text:name="user-mode_ovladace"/></text:h>
      <text:p text:style-name="Text_20_body">Běží v omezeném prostoru pro uživatelské aplikace. Používají se pro zařízení, u kterých není kritická rychlost a je preferována stabilita (např. některé USB periferie). Pokud tento ovladač selže, systém zůstane běžet.</text:p>
      <text:p text:style-name="Horizontal_20_Line"/>
      <text:h text:style-name="Heading_20_1" text:outline-level="1"><text:bookmark-start text:name="__RefHeading___ovladace_v_ruznych_systemech_6"/><text:bookmark-start text:name="ovladace_v_ruznych_systemech"/>Ovladače v různých systémech<text:bookmark-end text:name="__RefHeading___ovladace_v_ruznych_systemech_6"/><text:bookmark-end text:name="ovladace_v_ruznych_systemech"/></text:h>
      <text:list text:style-name="List_20_1" text:continue-numbering="false">
        <text:list-item>
          <text:p text:style-name="List_20_1_Content_First"> <text:span text:style-name="Strong_20_Emphasis">Windows:</text:span> Ovladače jsou často instalovány jako soubory s příponou <text:span text:style-name="Source_20_Text">.sys</text:span> nebo <text:span text:style-name="Source_20_Text">.inf</text:span>. Microsoft používá model WDM (Windows Driver Model).</text:p>
        </text:list-item>
        <text:list-item>
          <text:p text:style-name="List_20_1_Content"> <text:span text:style-name="Strong_20_Emphasis">Linux:</text:span> Většina ovladačů je integrována přímo v <text:a xlink:type="simple" xlink:href="https://www.serviceit.cz/doku.php?id=linux_kernel" text:style-name="Internet_20_link" text:visited-style-name="Visited_20_Internet_20_Link">jádře</text:a> jako moduly (LKM). To je důvod, proč většina hardwaru na Linuxu funguje „hned po zapojení“ bez instalace CD.</text:p>
        </text:list-item>
        <text:list-item>
          <text:p text:style-name="List_20_1_Content_Last"> <text:span text:style-name="Strong_20_Emphasis">macOS:</text:span> Používá systém „Extensions“ (.kext) pro rozšíření funkčnosti jádra o podporu hardwaru.</text:p>
        </text:list-item>
      </text:list>
      <text:p text:style-name="Horizontal_20_Line"/>
      <text:h text:style-name="Heading_20_1" text:outline-level="1"><text:bookmark-start text:name="__RefHeading___proc_jsou_ovladace_zdrojem_problemu_7"/><text:bookmark-start text:name="proc_jsou_ovladace_zdrojem_problemu"/>Proč jsou ovladače zdrojem problémů?<text:bookmark-end text:name="__RefHeading___proc_jsou_ovladace_zdrojem_problemu_7"/><text:bookmark-end text:name="proc_jsou_ovladace_zdrojem_problemu"/></text:h>
      <text:p text:style-name="Text_20_body">Ovladače jsou jedním z nejčastějších důvodů nestability počítačů:</text:p>
      <text:list text:style-name="List_20_1" text:continue-numbering="false">
        <text:list-item>
          <text:p text:style-name="List_20_1_Content_First"> <text:span text:style-name="Strong_20_Emphasis">Zastaralost:</text:span> Nová verze operačního systému může vyžadovat novou architekturu ovladače.</text:p>
        </text:list-item>
        <text:list-item>
          <text:p text:style-name="List_20_1_Content"> <text:span text:style-name="Strong_20_Emphasis">Chyby v kódu:</text:span> Protože ovladače často píší výrobci hardwaru (nikoliv autoři OS), nemusí být kód vždy dokonale optimalizován pro daný systém.</text:p>
        </text:list-item>
        <text:list-item>
          <text:p text:style-name="List_20_1_Content_Last"> <text:span text:style-name="Strong_20_Emphasis">Bezpečnost:</text:span> Špatně napsaný ovladač může sloužit jako brána pro útoky (např. <text:a xlink:type="simple" xlink:href="https://www.serviceit.cz/doku.php?id=rootkit" text:style-name="Internet_20_link" text:visited-style-name="Visited_20_Internet_20_Link">rootkity</text:a>), protože má přístup k celému systému.</text:p>
        </text:list-item>
      </text:list>
      <text:p text:style-name="Horizontal_20_Line"/>
      <text:h text:style-name="Heading_20_1" text:outline-level="1"><text:bookmark-start text:name="__RefHeading___specialni_kategoriegraficke_ovladace_8"/><text:bookmark-start text:name="specialni_kategoriegraficke_ovladace"/>Speciální kategorie: Grafické ovladače<text:bookmark-end text:name="__RefHeading___specialni_kategoriegraficke_ovladace_8"/><text:bookmark-end text:name="specialni_kategoriegraficke_ovladace"/></text:h>
      <text:p text:style-name="Text_20_body">Grafické karty (NVIDIA, AMD) mají nejkomplexnější ovladače. Neobsahují jen instrukce pro hardware, ale často i celé kompilátory pro <text:a xlink:type="simple" xlink:href="https://www.serviceit.cz/doku.php?id=shader" text:style-name="Internet_20_link" text:visited-style-name="Visited_20_Internet_20_Link">shadery</text:a> a rozhraní pro herní knihovny jako DirectX nebo Vulkan.</text:p>
      <text:p text:style-name="Horizontal_20_Line"/>
      <text:p text:style-name="Text_20_body"><text:span text:style-name="Emphasis">Související pojmy: Linux Kernel, Hardware, CPU, RAM, Rootkit, Shader, BIOS/UEF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7:28</meta:creation-date>
    <dc:creator>Generated</dc:creator>
    <dc:date>2026-06-13T10::37:28</dc:date>
    <dc:language>en-US</dc:language>
    <meta:editing-cycles>1</meta:editing-cycles>
    <meta:editing-duration>PT0S</meta:editing-duration>
    <dc:title>ovladac</dc:title>
  </office:meta>
</office:document-meta>
</file>