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pf"/><text:bookmark-start text:name="__RefHeading___ospf_open_shortest_path_first_1"/><text:bookmark-start text:name="ospf_open_shortest_path_first"/>OSPF (Open Shortest Path First)<text:bookmark-end text:name="__RefHeading___ospf_open_shortest_path_first_1"/><text:bookmark-end text:name="ospf_open_shortest_path_first"/></text:h>
      <text:p text:style-name="Text_20_body"><text:span text:style-name="Strong_20_Emphasis">OSPF</text:span> je dynamický směrovací protokol určený pro vnitřní sítě (IGP - Interior Gateway Protocol). Jeho hlavním úkolem je zajistit, aby každý <text:a xlink:type="simple" xlink:href="https://www.serviceit.cz/doku.php?id=router" text:style-name="Internet_20_link" text:visited-style-name="Visited_20_Internet_20_Link">router</text:a> v síti měl kompletní a aktuální mapu celé topologie a dokázal v ní najít nejrychlejší cestu k cíli pomocí <text:span text:style-name="Strong_20_Emphasis">Dijkstrova algoritmu</text:span>.</text:p>
      <text:p text:style-name="Horizontal_20_Line"/>
      <text:h text:style-name="Heading_20_1" text:outline-level="1"><text:bookmark-start text:name="__RefHeading___jak_ospf_funguje_2"/><text:bookmark-start text:name="jak_ospf_funguje"/>Jak OSPF funguje?<text:bookmark-end text:name="__RefHeading___jak_ospf_funguje_2"/><text:bookmark-end text:name="jak_ospf_funguje"/></text:h>
      <text:p text:style-name="Text_20_body">OSPF neposílá sousedům celou svou směrovací tabulku, ale sdílí informace o stavu svých linek (<text:span text:style-name="Strong_20_Emphasis">Link-State Advertisements - LSA</text:span>). Proces probíhá v těchto krocích:</text:p>
      <text:p text:style-name="Preformatted_20_Text">1. **Navazování sousedství (Hello):** Routery si posílají "Hello pakety", aby zjistily, kdo je připojen na druhém konci kabelu.<text:line-break/>2. **Výměna informací (LSA):** Routery si vymění informace o všech svých připojených sítích a rychlostech linek.<text:line-break/>3. **Vytvoření databáze (LSDB):** Každý router si sestaví identickou mapu celé sítě (Link-State Database).<text:line-break/>4. **Výpočet nejkratší cesty (SPF):** Každý router spustí Dijkstrův algoritmus a vypočítá si vlastní "strom" nejkratších cest k ostatním uzlům.</text:p>
      <text:p text:style-name="Horizontal_20_Line"/>
      <text:h text:style-name="Heading_20_1" text:outline-level="1"><text:bookmark-start text:name="__RefHeading___klicove_vlastnosti_3"/><text:bookmark-start text:name="klicove_vlastnosti"/>Klíčové vlastnosti<text:bookmark-end text:name="__RefHeading___klicove_vlastnosti_3"/><text:bookmark-end text:name="klicove_vlastnost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rika (Cost)</text:span> </text:p>
          </table:table-cell>
          <table:table-cell office:value-type="string" table:style-name="tablecell">
            <text:p text:style-name="tablealignleft"> OSPF počítá „cenu“ cesty na základě šířky pásma (rychlosti) linky. Čím rychlejší linka, tím nižší cen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á konvergence</text:span> </text:p>
          </table:table-cell>
          <table:table-cell office:value-type="string" table:style-name="tablecell">
            <text:p text:style-name="tablealignleft"> Pokud dojde k přerušení kabelu, OSPF okamžitě zaplaví síť informací o změně a routery bleskově přepočítají nové tras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erarchická struktura</text:span> </text:p>
          </table:table-cell>
          <table:table-cell office:value-type="string" table:style-name="tablecell">
            <text:p text:style-name="tablealignleft"> Umožňuje rozdělit síť do tzv. <text:span text:style-name="Strong_20_Emphasis">oblastí (Areas)</text:span>, což šetří paměť a výkon routerů ve velkých sítí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limitní počet skoků</text:span> </text:p>
          </table:table-cell>
          <table:table-cell office:value-type="string" table:style-name="tablecell">
            <text:p text:style-name="tablealignleft"> Na rozdíl od starého protokolu RIP není omezen počtem 15 skoků (hopů). </text:p>
          </table:table-cell>
        </table:table-row>
      </table:table>
      <text:p text:style-name="Horizontal_20_Line"/>
      <text:h text:style-name="Heading_20_1" text:outline-level="1"><text:bookmark-start text:name="__RefHeading___koncept_oblasti_areas_4"/><text:bookmark-start text:name="koncept_oblasti_areas"/>Koncept oblastí (Areas)<text:bookmark-end text:name="__RefHeading___koncept_oblasti_areas_4"/><text:bookmark-end text:name="koncept_oblasti_areas"/></text:h>
      <text:p text:style-name="Text_20_body">Ve velkých sítích by výpočet mapy tisíců routerů příliš zatěžoval procesor. Proto OSPF používá oblasti:</text:p>
      <text:list text:style-name="List_20_1" text:continue-numbering="false">
        <text:list-item>
          <text:p text:style-name="List_20_1_Content_First"> <text:span text:style-name="Strong_20_Emphasis">Area 0 (Backbone Area):</text:span> Páteřní oblast, ke které musí být připojeny všechny ostatní oblasti.</text:p>
        </text:list-item>
        <text:list-item>
          <text:p text:style-name="List_20_1_Content_Last"> <text:span text:style-name="Strong_20_Emphasis">Ostatní oblasti:</text:span> Lokální části sítě. Routery uvnitř oblasti znají detailní topologii své oblasti, ale o ostatních vědí jen souhrnné informace.</text:p>
        </text:list-item>
      </text:list>
      <text:p text:style-name="Horizontal_20_Line"/>
      <text:h text:style-name="Heading_20_1" text:outline-level="1"><text:bookmark-start text:name="__RefHeading___srovnaniospf_vs._rip_vs._bgp_5"/><text:bookmark-start text:name="srovnaniospf_vs._rip_vs._bgp"/>Srovnání: OSPF vs. RIP vs. BGP<text:bookmark-end text:name="__RefHeading___srovnaniospf_vs._rip_vs._bgp_5"/><text:bookmark-end text:name="srovnaniospf_vs._rip_vs._bgp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Protokol </text:p>
          </table:table-cell>
          <table:table-cell office:value-type="string" table:style-name="tablecell">
            <text:p text:style-name="tablealignleft"> Typ </text:p>
          </table:table-cell>
          <table:table-cell office:value-type="string" table:style-name="tablecell">
            <text:p text:style-name="tablealignleft"> Použití </text:p>
          </table:table-cell>
          <table:table-cell office:value-type="string" table:style-name="tablecell">
            <text:p text:style-name="tablealignleft"> Hlavní kritérium cesty </text:p>
          </table:table-cell>
        </table:table-row>
        <table:table-row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IP</text:span> </text:p>
          </table:table-cell>
          <table:table-cell office:value-type="string" table:style-name="tablecell">
            <text:p text:style-name="tablealignleft"> Distance Vector </text:p>
          </table:table-cell>
          <table:table-cell office:value-type="string" table:style-name="tablecell">
            <text:p text:style-name="tablealignleft"> Velmi malé sítě </text:p>
          </table:table-cell>
          <table:table-cell office:value-type="string" table:style-name="tablecell">
            <text:p text:style-name="tablealignleft"> Počet routerů (hop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SPF</text:span> </text:p>
          </table:table-cell>
          <table:table-cell office:value-type="string" table:style-name="tablecell">
            <text:p text:style-name="tablealignleft"> Link-State </text:p>
          </table:table-cell>
          <table:table-cell office:value-type="string" table:style-name="tablecell">
            <text:p text:style-name="tablealignleft"> Firemní a kampusové sítě </text:p>
          </table:table-cell>
          <table:table-cell office:value-type="string" table:style-name="tablecell">
            <text:p text:style-name="tablealignleft"> Rychlost linky (Cos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GP</text:span> </text:p>
          </table:table-cell>
          <table:table-cell office:value-type="string" table:style-name="tablecell">
            <text:p text:style-name="tablealignleft"> Path Vector </text:p>
          </table:table-cell>
          <table:table-cell office:value-type="string" table:style-name="tablecell">
            <text:p text:style-name="tablealignleft"> Globální internet </text:p>
          </table:table-cell>
          <table:table-cell office:value-type="string" table:style-name="tablecell">
            <text:p text:style-name="tablealignleft"> Politiky a cesta přes AS </text:p>
          </table:table-cell>
        </table:table-row>
      </table:table>
      <text:p text:style-name="Horizontal_20_Line"/>
      <text:h text:style-name="Heading_20_1" text:outline-level="1"><text:bookmark-start text:name="__RefHeading___vyhody_a_nevyhody_6"/><text:bookmark-start text:name="vyhody_a_nevyhody"/>Výhody a nevýhody<text:bookmark-end text:name="__RefHeading___vyhody_a_nevyhody_6"/><text:bookmark-end text:name="vyhody_a_nevyhody"/></text:h>
      <text:p text:style-name="Text_20_body"><text:span text:style-name="Strong_20_Emphasis">Výhody:</text:span></text:p>
      <text:list text:style-name="List_20_1" text:continue-numbering="false">
        <text:list-item>
          <text:p text:style-name="List_20_1_Content_First"> Je to otevřený standard (funguje na zařízeních Cisco, Juniper, Mikrotik i Linuxu).</text:p>
        </text:list-item>
        <text:list-item>
          <text:p text:style-name="List_20_1_Content"> Podporuje <text:a xlink:type="simple" xlink:href="https://www.serviceit.cz/doku.php?id=subnetting" text:style-name="Internet_20_link" text:visited-style-name="Visited_20_Internet_20_Link">VLSM</text:a> a bezestavové adresování.</text:p>
        </text:list-item>
        <text:list-item>
          <text:p text:style-name="List_20_1_Content_Last"> Velmi efektivní při změnách v topologii.</text:p>
        </text:list-item>
      </text:list>
      <text:p text:style-name="Text_20_body"><text:span text:style-name="Strong_20_Emphasis">Nevýhody:</text:span></text:p>
      <text:list text:style-name="List_20_1" text:continue-numbering="false">
        <text:list-item>
          <text:p text:style-name="List_20_1_Content_First"> Vyšší nároky na procesor a RAM routeru (kvůli udržování LSDB).</text:p>
        </text:list-item>
        <text:list-item>
          <text:p text:style-name="List_20_1_Content_Last"> Komplexnější konfigurace u rozsáhlých sítí s více oblastmi.</text:p>
        </text:list-item>
      </text:list>
      <text:p text:style-name="Horizontal_20_Line"/>
      <text:p text:style-name="Text_20_body"><text:span text:style-name="Emphasis">Související pojmy: Router, BGP, Autonomní systém (AS), IP adresa, Subnetting, Dijkstrův algoritmu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1:50</meta:creation-date>
    <dc:creator>Generated</dc:creator>
    <dc:date>2026-06-13T10::31:50</dc:date>
    <dc:language>en-US</dc:language>
    <meta:editing-cycles>1</meta:editing-cycles>
    <meta:editing-duration>PT0S</meta:editing-duration>
    <dc:title>ospf</dc:title>
  </office:meta>
</office:document-meta>
</file>