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bug_bounty"/><text:bookmark-start text:name="__RefHeading___open_bug_bounty_1"/><text:bookmark-start text:name="open_bug_bounty"/>Open Bug Bounty<text:bookmark-end text:name="__RefHeading___open_bug_bounty_1"/><text:bookmark-end text:name="open_bug_bounty"/></text:h>
      <text:p text:style-name="Text_20_body"><text:span text:style-name="Strong_20_Emphasis">Open Bug Bounty (OBB)</text:span> OpenBugBounty je nezávislá, komunitou řízená platforma a projekt zaměřený na koordinované a zodpovědné odhalování bezpečnostních zranitelností (<text:span text:style-name="Emphasis">Coordinated Vulnerability Disclosure</text:span>). Projekt byl spuštěn v roce 2014 skupinou nezávislých bezpečnostních expertů s cílem udělat internet bezpečnějším místem. </text:p>
      <text:p text:style-name="Text_20_body">Na rozdíl od komerčních platforem (jako jsou HackerOne nebo Bugcrowd), které spravují oficiální a placené bug bounty programy pro konkrétní nadnárodní korporace, funguje Open Bug Bounty na odlišném principu. Umožňuje etickým hackerům nahlásit zranitelnost na <text:span text:style-name="Strong_20_Emphasis">jakékoliv</text:span> webové stránce na internetu, aniž by k tomu daný web musel mít předem vypsaný oficiální bezpečnostní program.</text:p>
      <text:h text:style-name="Heading_20_2" text:outline-level="2"><text:bookmark-start text:name="__RefHeading___princip_fungovani_platformy_2"/><text:bookmark-start text:name="princip_fungovani_platformy"/>Princip fungování platformy<text:bookmark-end text:name="__RefHeading___princip_fungovani_platformy_2"/><text:bookmark-end text:name="princip_fungovani_platformy"/></text:h>
      <text:p text:style-name="Text_20_body">Proces odhalení a nahlášení chyby přes platformu Open Bug Bounty se řídí přísnými etickými pravidly (často vycházejícími z mezinárodních standardů jako ISO 29147) a probíhá v následujících krocích:</text:p>
      <text:list text:style-name="Numbering_20_1" text:continue-numbering="false">
        <text:list-item>
          <text:p text:style-name="Numbering_20_1_Content_First"> <text:span text:style-name="Strong_20_Emphasis">Nalezení zranitelnosti:</text:span> Výzkumník (etický hacker) objeví na libovolné webové stránce bezpečnostní trhlinu pomocí neinvazivních metod.</text:p>
        </text:list-item>
        <text:list-item>
          <text:p text:style-name="Numbering_20_1_Content"> <text:span text:style-name="Strong_20_Emphasis">Nahlášení na platformu:</text:span> Výzkumník nenásleduje přímý kontakt na firmu, ale zadá detaily o zranitelnosti do systému OBB.</text:p>
        </text:list-item>
        <text:list-item>
          <text:p text:style-name="Numbering_20_1_Content"> <text:span text:style-name="Strong_20_Emphasis">Validace (Ověření):</text:span> Provozovatelé OBB (často pomocí automatizovaných skriptů doplněných o manuální kontrolu komunitou) ověří, zda je zranitelnost skutečná a funkční, a zkontrolují, zda nedošlo k poškození systému.</text:p>
        </text:list-item>
        <text:list-item>
          <text:p text:style-name="Numbering_20_1_Content"> <text:span text:style-name="Strong_20_Emphasis">Notifikace majitele:</text:span> Platforma se pokusí dohledat kontakty na provozovatele zranitelného webu (např. přes WHOIS, bezpečnostní e-maily jako <text:span text:style-name="Emphasis">security@domena.cz</text:span>) a odešle mu upozornění, že na jeho webu byla nalezena chyba, včetně návodu, jak ji bezplatně získat a opravit.</text:p>
        </text:list-item>
        <text:list-item>
          <text:p text:style-name="Numbering_20_1_Content_Last"> <text:span text:style-name="Strong_20_Emphasis">Oprava a zveřejnění (Disclosure):</text:span> Majitel webu má čas na opravu. Jakmile je chyba opravena, nebo po uplynutí určité doby (pokud majitel nereaguje), platforma zveřejní technické detaily zranitelnosti, aby posloužily jako edukační materiál pro komunitu.</text:p>
        </text:list-item>
      </text:list>
      <text:h text:style-name="Heading_20_2" text:outline-level="2"><text:bookmark-start text:name="__RefHeading___povolene_typy_zranitelnosti_scope_3"/><text:bookmark-start text:name="povolene_typy_zranitelnosti_scope"/>Povolené typy zranitelností (Scope)<text:bookmark-end text:name="__RefHeading___povolene_typy_zranitelnosti_scope_3"/><text:bookmark-end text:name="povolene_typy_zranitelnosti_scope"/></text:h>
      <text:p text:style-name="Text_20_body">Zásadním specifikem Open Bug Bounty je přísné omezení na <text:span text:style-name="Strong_20_Emphasis">neinvazivní (non-intrusive)</text:span> typy zranitelností. Protože výzkumníci testují weby bez předchozího výslovného souhlasu majitele, nesmí za žádných okolností přistupovat k uživatelským datům, databázím nebo narušit chod serveru. </text:p>
      <text:p text:style-name="Text_20_body">Platforma proto akceptuje primárně pouze tyto zranitelnosti:</text:p>
      <text:list text:style-name="List_20_1" text:continue-numbering="false">
        <text:list-item>
          <text:p text:style-name="List_20_1_Content_First"> <text:span text:style-name="Strong_20_Emphasis">XSS (Cross-Site Scripting):</text:span> Všechny formy (Reflected, Stored, DOM-based). Útočník může do stránky vložit škodlivý JavaScript.</text:p>
        </text:list-item>
        <text:list-item>
          <text:p text:style-name="List_20_1_Content"> <text:span text:style-name="Strong_20_Emphasis">CSRF (Cross-Site Request Forgery):</text:span> Možnost donutit autentizovaného uživatele provést nechtěnou akci na webu.</text:p>
        </text:list-item>
        <text:list-item>
          <text:p text:style-name="List_20_1_Content"> <text:span text:style-name="Strong_20_Emphasis">Open Redirect:</text:span> Zranitelnost umožňující přesměrovat uživatele z důvěryhodné domény na phishingový web.</text:p>
        </text:list-item>
        <text:list-item>
          <text:p text:style-name="List_20_1_Content_Last"> <text:span text:style-name="Strong_20_Emphasis">CWE-80 (Improper Neutralization):</text:span> Specifické chyby spojené se špatným ošetřením vstupů (např. HTML Injection).</text:p>
        </text:list-item>
      </text:list>
      <text:p text:style-name="Text_20_body"><text:span text:style-name="Strong_20_Emphasis">Zcela zakázány</text:span> jsou kritické a invazivní útoky jako SQL Injection (SQLi), Remote Code Execution (RCE) nebo jakýkoliv pokus o exfiltraci dat. Takové chování je považováno za kriminální činnost a platforma taková hlášení odmítá.</text:p>
      <text:h text:style-name="Heading_20_2" text:outline-level="2"><text:bookmark-start text:name="__RefHeading___motivace_vyzkumniku_a_fenomen_beg_bounty_4"/><text:bookmark-start text:name="motivace_vyzkumniku_a_fenomen_beg_bounty"/>Motivace výzkumníků a fenomén "Beg Bounty"<text:bookmark-end text:name="__RefHeading___motivace_vyzkumniku_a_fenomen_beg_bounty_4"/><text:bookmark-end text:name="motivace_vyzkumniku_a_fenomen_beg_bounty"/></text:h>
      <text:p text:style-name="Text_20_body">Na komerčních platformách je hlavní motivací hackerů finanční odměna (bounty), která u kritických chyb dosahuje desítek tisíc dolarů. Open Bug Bounty ale negarantuje <text:span text:style-name="Strong_20_Emphasis">žádnou finanční odměnu</text:span>.</text:p>
      <text:h text:style-name="Heading_20_3" text:outline-level="3"><text:bookmark-start text:name="__RefHeading___proc_tedy_hackeri_platformu_vyuzivaji_5"/><text:bookmark-start text:name="proc_tedy_hackeri_platformu_vyuzivaji"/>Proč tedy hackeři platformu využívají?<text:bookmark-end text:name="__RefHeading___proc_tedy_hackeri_platformu_vyuzivaji_5"/><text:bookmark-end text:name="proc_tedy_hackeri_platformu_vyuzivaji"/></text:h>
      <text:list text:style-name="List_20_1" text:continue-numbering="false">
        <text:list-item>
          <text:p text:style-name="List_20_1_Content_First"> <text:span text:style-name="Strong_20_Emphasis">Budování reputace:</text:span> Pro začínající bezpečnostní analytiky je to skvělý způsob, jak si vybudovat veřejný profil, nasbírat certifikáty a odznaky, které pak vloží do životopisu.</text:p>
        </text:list-item>
        <text:list-item>
          <text:p text:style-name="List_20_1_Content"> <text:span text:style-name="Strong_20_Emphasis">Etika a altruismus:</text:span> Snaha reálně pomoci provozovatelům malých webů a e-shopů, kteří si nemohou dovolit drahé bezpečnostní audity.</text:p>
        </text:list-item>
        <text:list-item>
          <text:p text:style-name="List_20_1_Content_Last"> <text:span text:style-name="Strong_20_Emphasis">Dobrovolná odměna:</text:span> Ačkoliv platforma peníze nevyžaduje, majitel webu může (a často to dělá) z vděčnosti zaslat hackerovi odměnu, firemní dárky (<text:span text:style-name="Emphasis">Swag</text:span> - trička, samolepky) nebo nabídnout doporučení (např. na síti LinkedIn).</text:p>
        </text:list-item>
      </text:list>
      <text:h text:style-name="Heading_20_3" text:outline-level="3"><text:bookmark-start text:name="__RefHeading___problem_beg_bounty_6"/><text:bookmark-start text:name="problem_beg_bounty"/>Problém "Beg Bounty"<text:bookmark-end text:name="__RefHeading___problem_beg_bounty_6"/><text:bookmark-end text:name="problem_beg_bounty"/></text:h>
      <text:p text:style-name="Text_20_body">Otevřený přístup bohužel přitahuje i méně etické jednotlivce, kteří k hledání chyb využívají automatické skenery. Když najdou triviální chybu (jako chybějící HTTP hlavičku), nahlásí ji a začnou od majitele webu agresivně vyžadovat peníze výměnou za detaily. Platforma Open Bug Bounty proti tomuto chování (tzv. <text:span text:style-name="Emphasis">begbounty</text:span> - „žebrání o odměnu“) ostře vystupuje a účty takových uživatelů blokuje.</text:p>
      <text:h text:style-name="Heading_20_2" text:outline-level="2"><text:bookmark-start text:name="__RefHeading___rozdily_oproti_komercnim_platformam_7"/><text:bookmark-start text:name="rozdily_oproti_komercnim_platformam"/>Rozdíly oproti komerčním platformám<text:bookmark-end text:name="__RefHeading___rozdily_oproti_komercnim_platformam_7"/><text:bookmark-end text:name="rozdily_oproti_komercnim_platforma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Open Bug Bounty (OBB) </text:p>
          </table:table-cell>
          <table:table-cell office:value-type="string" table:style-name="tableheader">
            <text:p text:style-name="Table_20_Heading"> HackerOne / Bugcrow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ílové subjekty (Scope)</text:span> </text:p>
          </table:table-cell>
          <table:table-cell office:value-type="string" table:style-name="tablecell">
            <text:p text:style-name="tablealignleft"> Jakákoliv webová stránka na internetu </text:p>
          </table:table-cell>
          <table:table-cell office:value-type="string" table:style-name="tablecell">
            <text:p text:style-name="tablealignleft"> Pouze firmy, které si program oficiálně založil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povolených zranitelností</text:span> </text:p>
          </table:table-cell>
          <table:table-cell office:value-type="string" table:style-name="tablecell">
            <text:p text:style-name="tablealignleft"> Pouze neinvazivní (XSS, CSRF, Open Redirect) </text:p>
          </table:table-cell>
          <table:table-cell office:value-type="string" table:style-name="tablecell">
            <text:p text:style-name="tablealignleft"> Všechny zranitelnosti (včetně SQLi, RCE) dle definice firm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ruka finanční odměny</text:span> </text:p>
          </table:table-cell>
          <table:table-cell office:value-type="string" table:style-name="tablecell">
            <text:p text:style-name="tablealignleft"> Žádná (záleží čistě na dobré vůli majitele webu) </text:p>
          </table:table-cell>
          <table:table-cell office:value-type="string" table:style-name="tablecell">
            <text:p text:style-name="tablealignleft"> Zaručená a smluvně podložená platformo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 pro firmu</text:span> </text:p>
          </table:table-cell>
          <table:table-cell office:value-type="string" table:style-name="tablecell">
            <text:p text:style-name="tablealignleft"> Nulové (upozornění chodí zdarma) </text:p>
          </table:table-cell>
          <table:table-cell office:value-type="string" table:style-name="tablecell">
            <text:p text:style-name="tablealignleft"> Vysoké poplatky za pronájem platformy + odměny hackerů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ěřování chyb</text:span> </text:p>
          </table:table-cell>
          <table:table-cell office:value-type="string" table:style-name="tablecell">
            <text:p text:style-name="tablealignleft"> Převážně automatizované komunitou </text:p>
          </table:table-cell>
          <table:table-cell office:value-type="string" table:style-name="tablecell">
            <text:p text:style-name="tablealignleft"> Profesionální triage tým platformy (ověření kvality) </text:p>
          </table:table-cell>
        </table:table-row>
      </table:table>
      <text:h text:style-name="Heading_20_2" text:outline-level="2"><text:bookmark-start text:name="__RefHeading___prinos_pro_it_bezpecnost_8"/><text:bookmark-start text:name="prinos_pro_it_bezpecnost"/>Přínos pro IT bezpečnost<text:bookmark-end text:name="__RefHeading___prinos_pro_it_bezpecnost_8"/><text:bookmark-end text:name="prinos_pro_it_bezpecnost"/></text:h>
      <text:p text:style-name="Text_20_body">Platforma Open Bug Bounty představuje důležitý most mezi komunitou nezávislých bezpečnostních nadšenců a běžnými majiteli webů. Od svého založení pomohla zabezpečit statisíce webových stránek. Pro malé a střední podniky (SME), které nemají dedikovaný bezpečnostní tým, funguje tento crowdsourcovaný model jako bezplatná a velmi efektivní záchranná síť před běžnými útoky cílícími na koncové uživa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34</meta:creation-date>
    <dc:creator>Generated</dc:creator>
    <dc:date>2026-08-06T03::49:34</dc:date>
    <dc:language>en-US</dc:language>
    <meta:editing-cycles>1</meta:editing-cycles>
    <meta:editing-duration>PT0S</meta:editing-duration>
    <dc:title>open_bug_bounty</dc:title>
  </office:meta>
</office:document-meta>
</file>