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op"/>¨</text:p>
      <text:h text:style-name="Heading_20_1" text:outline-level="1"><text:bookmark-start text:name="__RefHeading___oop_objektove_orientovane_programovani_1"/><text:bookmark-start text:name="oop_objektove_orientovane_programovani"/>OOP (Objektově orientované programování)<text:bookmark-end text:name="__RefHeading___oop_objektove_orientovane_programovani_1"/><text:bookmark-end text:name="oop_objektove_orientovane_programovani"/></text:h>
      <text:p text:style-name="Text_20_body"><text:span text:style-name="Strong_20_Emphasis">OOP</text:span> je způsob myšlení a návrhu softwaru, který se snaží modelovat reálný svět pomocí digitálních objektů. Tento přístup výrazně usnadňuje správu rozsáhlých programů, umožňuje znovupoužitelnost kódu a zvyšuje jeho přehlednost.</text:p>
      <text:p text:style-name="Text_20_body">Mezi nejznámější jazyky využívající OOP patří <text:span text:style-name="Strong_20_Emphasis">Java, C++, Python, C#, Ruby</text:span> nebo <text:span text:style-name="Strong_20_Emphasis">Swift</text:span>.</text:p>
      <text:p text:style-name="Horizontal_20_Line"/>
      <text:h text:style-name="Heading_20_1" text:outline-level="1"><text:bookmark-start text:name="__RefHeading___zakladni_stavebni_kameny_2"/><text:bookmark-start text:name="zakladni_stavebni_kameny"/>Základní stavební kameny<text:bookmark-end text:name="__RefHeading___zakladni_stavebni_kameny_2"/><text:bookmark-end text:name="zakladni_stavebni_kameny"/></text:h>
      <text:p text:style-name="Text_20_body">OOP stojí na dvou klíčových entitách:</text:p>
      <text:p text:style-name="Preformatted_20_Text">1. **[[class|Třída (Class)]]:** Abstraktní vzor nebo šablona (např. výkres automobilu). Definuje, jaká data bude objekt mít a co bude umět.<text:line-break/>2. **Objekt (Instance):** Konkrétní věc vytvořená podle třídy (např. konkrétní červené auto s SPZ 1A2 3456 stojící před domem).</text:p>
      <text:p text:style-name="Horizontal_20_Line"/>
      <text:h text:style-name="Heading_20_1" text:outline-level="1"><text:bookmark-start text:name="__RefHeading___ctyri_pilire_oop_3"/><text:bookmark-start text:name="ctyri_pilire_oop"/>Čtyři pilíře OOP<text:bookmark-end text:name="__RefHeading___ctyri_pilire_oop_3"/><text:bookmark-end text:name="ctyri_pilire_oop"/></text:h>
      <text:p text:style-name="Text_20_body">Aby byl systém považován za skutečně objektový, musí implementovat tyto čtyři principy:</text:p>
      <text:h text:style-name="Heading_20_2" text:outline-level="2"><text:bookmark-start text:name="__RefHeading___zapouzdreni_encapsulation_4"/><text:bookmark-start text:name="zapouzdreni_encapsulation"/>1. Zapouzdření (Encapsulation)<text:bookmark-end text:name="__RefHeading___zapouzdreni_encapsulation_4"/><text:bookmark-end text:name="zapouzdreni_encapsulation"/></text:h>
      <text:p text:style-name="Text_20_body">Data (atributy) a operace nad nimi (metody) jsou uzavřeny v jednom celku – objektu. Vnitřní stav objektu je skrytý; vnější svět s ním komunikuje pouze skrze definované rozhraní.
* <text:span text:style-name="Strong_20_Emphasis">Výhoda:</text:span> Změna vnitřního fungování jedné třídy neovlivní zbytek programu.</text:p>
      <text:h text:style-name="Heading_20_2" text:outline-level="2"><text:bookmark-start text:name="__RefHeading___abstrakce_abstraction_5"/><text:bookmark-start text:name="abstrakce_abstraction"/>2. Abstrakce (Abstraction)<text:bookmark-end text:name="__RefHeading___abstrakce_abstraction_5"/><text:bookmark-end text:name="abstrakce_abstraction"/></text:h>
      <text:p text:style-name="Text_20_body">Skrývání složitých detailů implementace a nabízení jednoduchého ovládání. Uživatel „auta“ ví, jak použít pedál (rozhraní), ale nemusí rozumět procesu vstřikování paliva v motoru.
* <text:span text:style-name="Strong_20_Emphasis">Výhoda:</text:span> Snižuje kognitivní zátěž programátora.</text:p>
      <text:h text:style-name="Heading_20_2" text:outline-level="2"><text:bookmark-start text:name="__RefHeading___dedicnost_inheritance_6"/><text:bookmark-start text:name="dedicnost_inheritance"/>3. Dědičnost (Inheritance)<text:bookmark-end text:name="__RefHeading___dedicnost_inheritance_6"/><text:bookmark-end text:name="dedicnost_inheritance"/></text:h>
      <text:p text:style-name="Text_20_body">Umožňuje vytvářet nové třídy na základě již existujících. Nová třída (potomek) přebírá všechny vlastnosti a metody rodiče a může je rozšiřovat nebo upravovat.
* <text:span text:style-name="Strong_20_Emphasis">Výhoda:</text:span> Drasticky omezuje opakování stejného kódu (princip DRY – Don't Repeat Yourself).</text:p>
      <text:h text:style-name="Heading_20_2" text:outline-level="2"><text:bookmark-start text:name="__RefHeading___polymorfismus_mnohotvarnost_7"/><text:bookmark-start text:name="polymorfismus_mnohotvarnost"/>4. Polymorfismus (Mnohotvárnost)<text:bookmark-end text:name="__RefHeading___polymorfismus_mnohotvarnost_7"/><text:bookmark-end text:name="polymorfismus_mnohotvarnost"/></text:h>
      <text:p text:style-name="Text_20_body">Schopnost různých objektů reagovat na stejný příkaz různým způsobem. Například třídy <text:span text:style-name="Source_20_Text">Čtverec</text:span> a <text:span text:style-name="Source_20_Text">Kruh</text:span> mohou mít obě metodu <text:span text:style-name="Source_20_Text">vykresli()</text:span>, ale každá ji provede jinak.
* <text:span text:style-name="Strong_20_Emphasis">Výhoda:</text:span> Programátor může pracovat s obecnými typy, aniž by se staral o to, jaký konkrétní podtyp v danou chvíli používá.</text:p>
      <text:p text:style-name="Horizontal_20_Line"/>
      <text:h text:style-name="Heading_20_1" text:outline-level="1"><text:bookmark-start text:name="__RefHeading___proceduralni_vs._objektovy_pristup_8"/><text:bookmark-start text:name="proceduralni_vs._objektovy_pristup"/>Procedurální vs. Objektový přístup<text:bookmark-end text:name="__RefHeading___proceduralni_vs._objektovy_pristup_8"/><text:bookmark-end text:name="proceduralni_vs._objektovy_pristu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Procedurální (např. C) </text:p>
          </table:table-cell>
          <table:table-cell office:value-type="string" table:style-name="tableheader">
            <text:p text:style-name="Table_20_Heading"> Objektový (např. Jav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jednotka</text:span> </text:p>
          </table:table-cell>
          <table:table-cell office:value-type="string" table:style-name="tablecell">
            <text:p text:style-name="tablealignleft"> Funkce a postupy. </text:p>
          </table:table-cell>
          <table:table-cell office:value-type="string" table:style-name="tablecell">
            <text:p text:style-name="tablealignleft"> Objekty a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stup</text:span> </text:p>
          </table:table-cell>
          <table:table-cell office:value-type="string" table:style-name="tablecell">
            <text:p text:style-name="tablealignleft"> Shora dolů (Top-down). </text:p>
          </table:table-cell>
          <table:table-cell office:value-type="string" table:style-name="tablecell">
            <text:p text:style-name="tablealignleft"> Zdola nahoru (Bottom-u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 dat</text:span> </text:p>
          </table:table-cell>
          <table:table-cell office:value-type="string" table:style-name="tablecell">
            <text:p text:style-name="tablealignleft"> Data jsou často volně přístupná. </text:p>
          </table:table-cell>
          <table:table-cell office:value-type="string" table:style-name="tablecell">
            <text:p text:style-name="tablealignleft"> Data jsou skrytá (zapouzdře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držba</text:span> </text:p>
          </table:table-cell>
          <table:table-cell office:value-type="string" table:style-name="tablecell">
            <text:p text:style-name="tablealignleft"> U velkých projektů velmi obtížná. </text:p>
          </table:table-cell>
          <table:table-cell office:value-type="string" table:style-name="tablecell">
            <text:p text:style-name="tablealignleft"> Snadnější díky modularitě. </text:p>
          </table:table-cell>
        </table:table-row>
      </table:table>
      <text:p text:style-name="Horizontal_20_Line"/>
      <text:h text:style-name="Heading_20_1" text:outline-level="1"><text:bookmark-start text:name="__RefHeading___kdy_oop_pouzit_9"/><text:bookmark-start text:name="kdy_oop_pouzit"/>Kdy OOP použít?<text:bookmark-end text:name="__RefHeading___kdy_oop_pouzit_9"/><text:bookmark-end text:name="kdy_oop_pouzit"/></text:h>
      <text:p text:style-name="Text_20_body">OOP je ideální pro:</text:p>
      <text:list text:style-name="List_20_1" text:continue-numbering="false">
        <text:list-item>
          <text:p text:style-name="List_20_1_Content_First"> <text:span text:style-name="Strong_20_Emphasis">Složité systémy:</text:span> Simulace, GUI (grafická rozhraní), hry, webové aplikace.</text:p>
        </text:list-item>
        <text:list-item>
          <text:p text:style-name="List_20_1_Content"> <text:span text:style-name="Strong_20_Emphasis">Týmovou práci:</text:span> Různí programátoři mohou pracovat na různých třídách nezávisle na sobě.</text:p>
        </text:list-item>
        <text:list-item>
          <text:p text:style-name="List_20_1_Content_Last"> <text:span text:style-name="Strong_20_Emphasis">Dlouhodobé projekty:</text:span> Kód se snáze rozšiřuje a opravuje.</text:p>
        </text:list-item>
      </text:list>
      <text:p text:style-name="Text_20_body">Naopak pro velmi jednoduché skripty nebo výpočetně kritické nízkoúrovňové operace může být OOP zbytečně „těžkopádné“ kvůli režii spojené se správou objektů.</text:p>
      <text:p text:style-name="Horizontal_20_Line"/>
      <text:p text:style-name="Text_20_body"><text:span text:style-name="Emphasis">Související pojmy: Class, Instance, Atribut, Metoda, Konstruktor, Dědičnost, Polymorfismus, SOLID princip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55</meta:creation-date>
    <dc:creator>Generated</dc:creator>
    <dc:date>2026-06-13T10::28:55</dc:date>
    <dc:language>en-US</dc:language>
    <meta:editing-cycles>1</meta:editing-cycles>
    <meta:editing-duration>PT0S</meta:editing-duration>
    <dc:title>oop</dc:title>
  </office:meta>
</office:document-meta>
</file>