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ntoggle"/><text:bookmark-start text:name="__RefHeading___on_toggle_1"/><text:bookmark-start text:name="on_toggle"/>On Toggle<text:bookmark-end text:name="__RefHeading___on_toggle_1"/><text:bookmark-end text:name="on_toggle"/></text:h>
      <text:p text:style-name="Text_20_body"><text:span text:style-name="Strong_20_Emphasis">On Toggle</text:span> je událost (event), která se spustí při změně stavu přepínacího prvku (toggle), například přepínače, checkboxu, tlačítka nebo rozbalovacího panelu. V programování a webovém vývoji se používá k reakci na zapnutí, vypnutí nebo přepnutí určité funkce.</text:p>
      <text:h text:style-name="Heading_20_2" text:outline-level="2"><text:bookmark-start text:name="__RefHeading___k_cemu_slouzi_2"/><text:bookmark-start text:name="k_cemu_slouzi"/>K čemu slouží<text:bookmark-end text:name="__RefHeading___k_cemu_slouzi_2"/><text:bookmark-end text:name="k_cemu_slouzi"/></text:h>
      <text:p text:style-name="Text_20_body">Událost <text:span text:style-name="Strong_20_Emphasis">On Toggle</text:span> umožňuje aplikaci nebo webové stránce reagovat na změnu stavu uživatelského rozhraní bez nutnosti obnovení stránky nebo dalšího potvrzení uživatelem.</text:p>
      <text:p text:style-name="Text_20_body">Typické využití:</text:p>
      <text:p text:style-name="Text_20_body">* Zapnutí nebo vypnutí tmavého režimu.
* Aktivace notifikací.
* Zobrazení nebo skrytí obsahu.
* Povolení či zakázání určité funkce.
* Přepínání mezi různými režimy aplikace.</text:p>
      <text:h text:style-name="Heading_20_2" text:outline-level="2"><text:bookmark-start text:name="__RefHeading___princip_fungovani_3"/><text:bookmark-start text:name="princip_fungovani"/>Princip fungování<text:bookmark-end text:name="__RefHeading___princip_fungovani_3"/><text:bookmark-end text:name="princip_fungovani"/></text:h>
      <text:p text:style-name="Text_20_body">Když uživatel změní stav přepínače, systém vyvolá událost <text:span text:style-name="Strong_20_Emphasis">On Toggle</text:span>. Program následně vykoná předem definovaný kód.</text:p>
      <text:p text:style-name="Text_20_body">Příklad:</text:p>
      <text:p text:style-name="Preformatted_20_Text">Přepínač: Vypnuto<text:line-break/>↓<text:line-break/>Uživatel klikne<text:line-break/>↓<text:line-break/>Přepínač: Zapnuto<text:line-break/>↓<text:line-break/>Spustí se On Toggle<text:line-break/>↓<text:line-break/>Provede se příslušná akce</text:p>
      <text:h text:style-name="Heading_20_2" text:outline-level="2"><text:bookmark-start text:name="__RefHeading___pouziti_ve_webovych_aplikacich_4"/><text:bookmark-start text:name="pouziti_ve_webovych_aplikacich"/>Použití ve webových aplikacích<text:bookmark-end text:name="__RefHeading___pouziti_ve_webovych_aplikacich_4"/><text:bookmark-end text:name="pouziti_ve_webovych_aplikacich"/></text:h>
      <text:p text:style-name="Text_20_body">V jazyce JavaScript lze změnu stavu sledovat například pomocí události <text:span text:style-name="Source_20_Text">change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onst</text:span> toggle <text:span text:style-name="highlight_sy0">=</text:span> document.<text:span text:style-name="highlight_me1">getElementById</text:span><text:span text:style-name="highlight_br0">(</text:span><text:span text:style-name="highlight_st0">"darkMode"</text:span><text:span text:style-name="highlight_br0">)</text:span><text:span text:style-name="highlight_sy0">;</text:span><text:line-break/> <text:line-break/>toggle.<text:span text:style-name="highlight_me1">addEventListener</text:span><text:span text:style-name="highlight_br0">(</text:span><text:span text:style-name="highlight_st0">"change"</text:span><text:span text:style-name="highlight_sy0">,</text:span> <text:span text:style-name="highlight_kw1">function</text:span><text:span text:style-name="highlight_br0">(</text:span><text:span text:style-name="highlight_br0">)</text:span> <text:span text:style-name="highlight_br0">{</text:span><text:line-break/>console.<text:span text:style-name="highlight_me1">log</text:span><text:span text:style-name="highlight_br0">(</text:span><text:span text:style-name="highlight_st0">"Stav byl změněn."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 </text:p>
          </table:table-cell>
        </table:table-row>
      </table:table>
      <text:p text:style-name="Text_20_body">V tomto případě se po změně stavu přepínače vypíše zpráva do konzole.</text:p>
      <text:h text:style-name="Heading_20_2" text:outline-level="2"><text:bookmark-start text:name="__RefHeading___pouziti_v_mobilnich_aplikacich_5"/><text:bookmark-start text:name="pouziti_v_mobilnich_aplikacich"/>Použití v mobilních aplikacích<text:bookmark-end text:name="__RefHeading___pouziti_v_mobilnich_aplikacich_5"/><text:bookmark-end text:name="pouziti_v_mobilnich_aplikacich"/></text:h>
      <text:p text:style-name="Text_20_body">Mobilní platformy, například Android nebo iOS, obsahují přepínací prvky typu <text:span text:style-name="Source_20_Text">Switch</text:span>, které mají vlastní události pro detekci změny stavu.</text:p>
      <text:p text:style-name="Text_20_body">Příklad použití:</text:p>
      <text:p text:style-name="Text_20_body">* Zapnutí GPS.
* Aktivace Bluetooth.
* Povolení synchronizace dat.
* Přepnutí mezi světlým a tmavým motivem.</text:p>
      <text:h text:style-name="Heading_20_2" text:outline-level="2"><text:bookmark-start text:name="__RefHeading___vyhody_6"/><text:bookmark-start text:name="vyhody"/>Výhody<text:bookmark-end text:name="__RefHeading___vyhody_6"/><text:bookmark-end text:name="vyhody"/></text:h>
      <text:p text:style-name="Text_20_body">* Okamžitá reakce na akci uživatele.
* Jednoduchá implementace.
* Zlepšuje uživatelský komfort.
* Umožňuje vytvářet interaktivní aplikace.</text:p>
      <text:h text:style-name="Heading_20_2" text:outline-level="2"><text:bookmark-start text:name="__RefHeading___nevyhody_7"/><text:bookmark-start text:name="nevyhody"/>Nevýhody<text:bookmark-end text:name="__RefHeading___nevyhody_7"/><text:bookmark-end text:name="nevyhody"/></text:h>
      <text:p text:style-name="Text_20_body">* Při nesprávné implementaci může docházet k nechtěným akcím.
* Časté spouštění událostí může snižovat výkon aplikace.
* Vyžaduje správnou správu stavu aplikace.</text:p>
      <text:h text:style-name="Heading_20_2" text:outline-level="2"><text:bookmark-start text:name="__RefHeading___souvisejici_pojmy_8"/><text:bookmark-start text:name="souvisejici_pojmy"/>Související pojmy<text:bookmark-end text:name="__RefHeading___souvisejici_pojmy_8"/><text:bookmark-end text:name="souvisejici_pojmy"/></text:h>
      <text:p text:style-name="Text_20_body">* <text:a xlink:type="simple" xlink:href="https://www.serviceit.cz/doku.php?id=event" text:style-name="Internet_20_link" text:visited-style-name="Visited_20_Internet_20_Link">Event</text:a>
* <text:a xlink:type="simple" xlink:href="https://www.serviceit.cz/doku.php?id=event_listener" text:style-name="Internet_20_link" text:visited-style-name="Visited_20_Internet_20_Link">event listener</text:a>
* <text:a xlink:type="simple" xlink:href="https://www.serviceit.cz/doku.php?id=checkbox" text:style-name="Internet_20_link" text:visited-style-name="Visited_20_Internet_20_Link">checkbox</text:a>
* <text:a xlink:type="simple" xlink:href="https://www.serviceit.cz/doku.php?id=switch" text:style-name="Internet_20_link" text:visited-style-name="Visited_20_Internet_20_Link">switch</text:a>
* <text:a xlink:type="simple" xlink:href="https://www.serviceit.cz/doku.php?id=javascript" text:style-name="Internet_20_link" text:visited-style-name="Visited_20_Internet_20_Link">JavaScript: Kompletní monografie od A do Z</text:a>
* <text:a xlink:type="simple" xlink:href="https://www.serviceit.cz/doku.php?id=user_interface" text:style-name="Internet_20_link" text:visited-style-name="Visited_20_Internet_20_Link">user interface</text:a>
* <text:a xlink:type="simple" xlink:href="https://www.serviceit.cz/doku.php?id=frontend" text:style-name="Internet_20_link" text:visited-style-name="Visited_20_Internet_20_Link">Frontend: Dva světy technologií</text:a></text:p>
      <text:h text:style-name="Heading_20_2" text:outline-level="2"><text:bookmark-start text:name="__RefHeading___shrnuti_9"/><text:bookmark-start text:name="shrnuti"/>Shrnutí<text:bookmark-end text:name="__RefHeading___shrnuti_9"/><text:bookmark-end text:name="shrnuti"/></text:h>
      <text:p text:style-name="Text_20_body"><text:span text:style-name="Strong_20_Emphasis">On Toggle</text:span> představuje událost vyvolanou změnou stavu přepínacího prvku. Patří mezi běžně používané mechanismy v moderních webových, desktopových i mobilních aplikacích a umožňuje okamžitě reagovat na akce uživate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0:39</meta:creation-date>
    <dc:creator>Generated</dc:creator>
    <dc:date>2026-08-06T03::50:39</dc:date>
    <dc:language>en-US</dc:language>
    <meta:editing-cycles>1</meta:editing-cycles>
    <meta:editing-duration>PT0S</meta:editing-duration>
    <dc:title>ontoggle</dc:title>
  </office:meta>
</office:document-meta>
</file>