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em"/><text:bookmark-start text:name="__RefHeading___oem_original_equipment_manufacturer_1"/><text:bookmark-start text:name="oem_original_equipment_manufacturer"/>OEM (Original Equipment Manufacturer)<text:bookmark-end text:name="__RefHeading___oem_original_equipment_manufacturer_1"/><text:bookmark-end text:name="oem_original_equipment_manufacturer"/></text:h>
      <text:p text:style-name="Text_20_body">Pojem <text:span text:style-name="Strong_20_Emphasis">OEM</text:span> má v IT dva mírně odlišné významy v závislosti na tom, zda mluvíme o hardwaru nebo softwaru. V obou případech je však klíčem to, že produkt není určen pro přímý prodej koncovému zákazníkovi v běžném balení, ale jako součást většího celku.</text:p>
      <text:h text:style-name="Heading_20_2" text:outline-level="2"><text:bookmark-start text:name="__RefHeading___oem_software_napr._microsoft_windows_2"/><text:bookmark-start text:name="oem_software_napr._microsoft_windows"/>1. OEM Software (např. Microsoft Windows)<text:bookmark-end text:name="__RefHeading___oem_software_napr._microsoft_windows_2"/><text:bookmark-end text:name="oem_software_napr._microsoft_windows"/></text:h>
      <text:p text:style-name="Text_20_body">Toto je nejčastější podoba OEM, se kterou se setkáte při nákupu nového notebooku nebo počítače.</text:p>
      <text:list text:style-name="List_20_1" text:continue-numbering="false">
        <text:list-item>
          <text:p text:style-name="List_20_1_Content_First"> <text:span text:style-name="Strong_20_Emphasis">Vázanost na hardware:</text:span> OEM licence se při první aktivaci „uzamkne“ k základní desce daného počítače. Pokud počítač vyhodíte nebo vyměníte základní desku, licence zaniká a nelze ji legálně přenést na jiný stroj.</text:p>
        </text:list-item>
        <text:list-item>
          <text:p text:style-name="List_20_1_Content"> <text:span text:style-name="Strong_20_Emphasis">Cena:</text:span> Je výrazně levnější než tzv. <text:span text:style-name="Strong_20_Emphasis">Retail</text:span> (přenosná) verze.</text:p>
        </text:list-item>
        <text:list-item>
          <text:p text:style-name="List_20_1_Content_Last"> <text:span text:style-name="Strong_20_Emphasis">Podpora:</text:span> U OEM verze neposkytuje technickou podporu Microsoft, ale výrobce počítače (např. Dell, HP, ASUS).</text:p>
        </text:list-item>
      </text:list>
      <text:h text:style-name="Heading_20_2" text:outline-level="2"><text:bookmark-start text:name="__RefHeading___oem_hardware_3"/><text:bookmark-start text:name="oem_hardware"/>2. OEM Hardware<text:bookmark-end text:name="__RefHeading___oem_hardware_3"/><text:bookmark-end text:name="oem_hardware"/></text:h>
      <text:p text:style-name="Text_20_body">Výrobci jako Foxconn vyrábějí komponenty, které si pak firmy jako Apple nebo Sony nechají označit svým logem.</text:p>
      <text:list text:style-name="List_20_1" text:continue-numbering="false">
        <text:list-item>
          <text:p text:style-name="List_20_1_Content_First"> <text:span text:style-name="Strong_20_Emphasis">Bulk balení:</text:span> Pokud si koupíte OEM procesor nebo disk samostatně, dostanete jej pravděpodobně jen v antistatickém sáčku bez barevné krabice, návodu a často i bez příslušenství (např. bez chladiče u procesoru).</text:p>
        </text:list-item>
        <text:list-item>
          <text:p text:style-name="List_20_1_Content_Last"> <text:span text:style-name="Strong_20_Emphasis">Identické parametry:</text:span> Z hlediska výkonu je OEM hardware obvykle shodný s verzí pro běžný prodej, ale může mít kratší záruční dobu poskytovanou výrobcem.</text:p>
        </text:list-item>
      </text:list>
      <text:h text:style-name="Heading_20_2" text:outline-level="2"><text:bookmark-start text:name="__RefHeading___srovnanioem_vs._retail_fpp_4"/><text:bookmark-start text:name="srovnanioem_vs._retail_fpp"/>3. Srovnání: OEM vs. Retail (FPP)<text:bookmark-end text:name="__RefHeading___srovnanioem_vs._retail_fpp_4"/><text:bookmark-end text:name="srovnanioem_vs._retail_fp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OEM verze </text:p>
          </table:table-cell>
          <table:table-cell office:value-type="string" table:style-name="tableheader">
            <text:p text:style-name="Table_20_Heading"> Retail / Krabicová verz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</text:span> </text:p>
          </table:table-cell>
          <table:table-cell office:value-type="string" table:style-name="tablecell">
            <text:p text:style-name="tablealignleft"> Nízká </text:p>
          </table:table-cell>
          <table:table-cell office:value-type="string" table:style-name="tablecell">
            <text:p text:style-name="tablealignleft"> Vysok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nositelnost</text:span> </text:p>
          </table:table-cell>
          <table:table-cell office:value-type="string" table:style-name="tablecell">
            <text:p text:style-name="tablealignleft"> Nepřenosná (vázaná na HW) </text:p>
          </table:table-cell>
          <table:table-cell office:value-type="string" table:style-name="tablecell">
            <text:p text:style-name="tablealignleft"> Přenosná na jiný P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lení</text:span> </text:p>
          </table:table-cell>
          <table:table-cell office:value-type="string" table:style-name="tablecell">
            <text:p text:style-name="tablealignleft"> Žádné nebo minimální </text:p>
          </table:table-cell>
          <table:table-cell office:value-type="string" table:style-name="tablecell">
            <text:p text:style-name="tablealignleft"> Kompletní prodejní bal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dpora</text:span> </text:p>
          </table:table-cell>
          <table:table-cell office:value-type="string" table:style-name="tablecell">
            <text:p text:style-name="tablealignleft"> Zajišťuje prodejce/výrobce PC </text:p>
          </table:table-cell>
          <table:table-cell office:value-type="string" table:style-name="tablecell">
            <text:p text:style-name="tablealignleft"> Zajišťuje přímo výrobce softwaru </text:p>
          </table:table-cell>
        </table:table-row>
      </table:table>
      <text:h text:style-name="Heading_20_2" text:outline-level="2"><text:bookmark-start text:name="__RefHeading___white_labeling_a_odm_5"/><text:bookmark-start text:name="white_labeling_a_odm"/>4. White Labeling a ODM<text:bookmark-end text:name="__RefHeading___white_labeling_a_odm_5"/><text:bookmark-end text:name="white_labeling_a_odm"/></text:h>
      <text:p text:style-name="Text_20_body">S OEM úzce souvisí další pojmy:</text:p>
      <text:list text:style-name="List_20_1" text:continue-numbering="false">
        <text:list-item>
          <text:p text:style-name="List_20_1_Content_First"> <text:span text:style-name="Strong_20_Emphasis">White Label:</text:span> Produkt vyrobený jednou firmou, na který si jiná firma nalepí svou etiketu (např. levné tablety v supermarketech).</text:p>
        </text:list-item>
        <text:list-item>
          <text:p text:style-name="List_20_1_Content_Last"> <text:span text:style-name="Strong_20_Emphasis">ODM (Original Design Manufacturer):</text:span> Firma produkt nejen vyrobí, ale i sama navrhne. Zákazník si pak jen vybere z katalogu hotových návrhů a nechá si na ně dát své logo.</text:p>
        </text:list-item>
      </text:list>
      <text:h text:style-name="Heading_20_2" text:outline-level="2"><text:bookmark-start text:name="__RefHeading___vyhody_a_rizika_pro_uzivatele_6"/><text:bookmark-start text:name="vyhody_a_rizika_pro_uzivatele"/>5. Výhody a rizika pro uživatele<text:bookmark-end text:name="__RefHeading___vyhody_a_rizika_pro_uzivatele_6"/><text:bookmark-end text:name="vyhody_a_rizika_pro_uzivatele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Výrazná úspora peněz při nákupu nového systému.</text:p>
        </text:list-item>
        <text:list-item>
          <text:p text:style-name="List_20_1_Content_Last"> Hardware je z výroby otestován jako celek, což zaručuje kompatibilitu.</text:p>
        </text:list-item>
      </text:list>
      <text:p text:style-name="Text_20_body"><text:span text:style-name="Strong_20_Emphasis">Rizika:</text:span></text:p>
      <text:list text:style-name="List_20_1" text:continue-numbering="false">
        <text:list-item>
          <text:p text:style-name="List_20_1_Content_First"> Při fatální poruše počítače (základní desky) přicházíte o licenci softwaru.</text:p>
        </text:list-item>
        <text:list-item>
          <text:p text:style-name="List_20_1_Content_Last"> OEM software často obsahuje tzv. <text:span text:style-name="Strong_20_Emphasis">Bloatware</text:span> – nevyžádané programy, které tam výrobce PC předinstaloval kvůli reklamě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Mnoho „výrobců“ herních periferií (myší, klávesnic) ve skutečnosti nic nevyrábí. Vyberou si hotový čínský OEM model, změní barvu podsvícení, přidají své logo a prodávají ho s vysokou přirážkou jako vlastní unikátní produkt.</text:p>
          </table:table-cell>
        </table:table-row>
      </table:table>
      <text:p text:style-name="Text_20_body"><text:a xlink:type="simple" xlink:href="https://www.serviceit.cz/doku.php?id=it_encyklopedie:hardware_rozcestnik" text:style-name="Internet_20_link" text:visited-style-name="Visited_20_Internet_20_Link">Zpět n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26</meta:creation-date>
    <dc:creator>Generated</dc:creator>
    <dc:date>2026-06-13T10::34:26</dc:date>
    <dc:language>en-US</dc:language>
    <meta:editing-cycles>1</meta:editing-cycles>
    <meta:editing-duration>PT0S</meta:editing-duration>
    <dc:title>oem</dc:title>
  </office:meta>
</office:document-meta>
</file>