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vme"/><text:bookmark-start text:name="__RefHeading___nvme_non-volatile_memory_express_1"/><text:bookmark-start text:name="nvme_non-volatile_memory_express"/>NVMe (Non-Volatile Memory express)<text:bookmark-end text:name="__RefHeading___nvme_non-volatile_memory_express_1"/><text:bookmark-end text:name="nvme_non-volatile_memory_express"/></text:h>
      <text:p text:style-name="Text_20_body"><text:span text:style-name="Strong_20_Emphasis">NVMe</text:span> je vysoce výkonný, škálovatelný komunikační protokol navržený specificky pro přístup k rychlým úložným médiím (jako jsou SSD) přes sběrnici <text:span text:style-name="Strong_20_Emphasis">PCI Express (PCIe)</text:span>. </text:p>
      <text:p text:style-name="Text_20_body">Na rozdíl od staršího protokolu AHCI (který byl navržen pro pomalé rotující pevné disky), NVMe plně využívá potenciál moderních flash pamětí a umožňuje jim komunikovat s procesorem s minimálním zpožděním.</text:p>
      <text:p text:style-name="Horizontal_20_Line"/>
      <text:h text:style-name="Heading_20_1" text:outline-level="1"><text:bookmark-start text:name="__RefHeading___proc_nvme_vzniklo_odstraneni_uzkeho_hrdla_2"/><text:bookmark-start text:name="proc_nvme_vzniklo_odstraneni_uzkeho_hrdla"/>Proč NVMe vzniklo? (Odstranění úzkého hrdla)<text:bookmark-end text:name="__RefHeading___proc_nvme_vzniklo_odstraneni_uzkeho_hrdla_2"/><text:bookmark-end text:name="proc_nvme_vzniklo_odstraneni_uzkeho_hrdla"/></text:h>
      <text:p text:style-name="Text_20_body">Před příchodem NVMe se i rychlá SSD musela připojovat přes rozhraní <text:span text:style-name="Strong_20_Emphasis">SATA</text:span> a protokol <text:span text:style-name="Strong_20_Emphasis">AHCI</text:span>. To vytvářelo zásadní problémy:</text:p>
      <text:list text:style-name="List_20_1" text:continue-numbering="false">
        <text:list-item>
          <text:p text:style-name="List_20_1_Content_First"> <text:span text:style-name="Strong_20_Emphasis">Limit propustnosti:</text:span> SATA III končí na rychlosti cca 600 MB/s. Moderní flash čipy přitom zvládnou tisíce MB/s.</text:p>
        </text:list-item>
        <text:list-item>
          <text:p text:style-name="List_20_1_Content_Last"> <text:span text:style-name="Strong_20_Emphasis">Latence (zpoždění):</text:span> AHCI bylo navrženo pro mechanické disky, kde se čeká na pohyb čtecí hlavy. U flash paměti je toto čekání zbytečné a AHCI jej jen uměle prodlužovalo.</text:p>
        </text:list-item>
      </text:list>
      <text:p text:style-name="Horizontal_20_Line"/>
      <text:h text:style-name="Heading_20_1" text:outline-level="1"><text:bookmark-start text:name="__RefHeading___technicke_prednosti_nvme_3"/><text:bookmark-start text:name="technicke_prednosti_nvme"/>Technické přednosti NVMe<text:bookmark-end text:name="__RefHeading___technicke_prednosti_nvme_3"/><text:bookmark-end text:name="technicke_prednosti_nvme"/></text:h>
      <text:h text:style-name="Heading_20_2" text:outline-level="2"><text:bookmark-start text:name="__RefHeading___paralelismus_a_fronty_queues_4"/><text:bookmark-start text:name="paralelismus_a_fronty_queues"/>1. Paralelismus a fronty (Queues)<text:bookmark-end text:name="__RefHeading___paralelismus_a_fronty_queues_4"/><text:bookmark-end text:name="paralelismus_a_fronty_queues"/></text:h>
      <text:p text:style-name="Text_20_body">To je největší rozdíl oproti AHCI:</text:p>
      <text:list text:style-name="List_20_1" text:continue-numbering="false">
        <text:list-item>
          <text:p text:style-name="List_20_1_Content_First"> <text:span text:style-name="Strong_20_Emphasis">AHCI:</text:span> Má pouze jednu frontu příkazů a může do ní naráz uložit jen 32 požadavků.</text:p>
        </text:list-item>
        <text:list-item>
          <text:p text:style-name="List_20_1_Content_Last"> <text:span text:style-name="Strong_20_Emphasis">NVMe:</text:span> Podporuje až <text:span text:style-name="Strong_20_Emphasis">65 535 front</text:span>, přičemž každá fronta může mít až <text:span text:style-name="Strong_20_Emphasis">65 535 příkazů</text:span>. To umožňuje procesoru posílat data na disk masivně paralelně (využití více jader CPU).</text:p>
        </text:list-item>
      </text:list>
      <text:h text:style-name="Heading_20_2" text:outline-level="2"><text:bookmark-start text:name="__RefHeading___prime_spojeni_s_cpu_5"/><text:bookmark-start text:name="prime_spojeni_s_cpu"/>2. Přímé spojení s CPU<text:bookmark-end text:name="__RefHeading___prime_spojeni_s_cpu_5"/><text:bookmark-end text:name="prime_spojeni_s_cpu"/></text:h>
      <text:p text:style-name="Text_20_body">NVMe disky komunikují přímo přes sběrnici PCIe, která vede přímo do procesoru (nebo přes čipset s velmi nízkou latencí). Tím odpadá nutnost mezivrstvy, která brzdila starší disky.</text:p>
      <text:p text:style-name="Horizontal_20_Line"/>
      <text:h text:style-name="Heading_20_1" text:outline-level="1"><text:bookmark-start text:name="__RefHeading___formaty_nvme_disku_6"/><text:bookmark-start text:name="formaty_nvme_disku"/>Formáty NVMe disků<text:bookmark-end text:name="__RefHeading___formaty_nvme_disku_6"/><text:bookmark-end text:name="formaty_nvme_disku"/></text:h>
      <text:p text:style-name="Text_20_body">NVMe není jen „ta malá kartička“, může mít různé podoby:</text:p>
      <text:list text:style-name="List_20_1" text:continue-numbering="false">
        <text:list-item>
          <text:p text:style-name="List_20_1_Content_First"> <text:span text:style-name="Strong_20_Emphasis">M.2:</text:span> Nejobvyklejší formát pro notebooky a PC. Malá karta, která se zasouvá přímo do slotu na základní desce. (Pozor: slot M.2 může podporovat i pomalé SATA disky, je třeba ověřit kompatibilitu).</text:p>
        </text:list-item>
        <text:list-item>
          <text:p text:style-name="List_20_1_Content"> <text:span text:style-name="Strong_20_Emphasis">U.2 (SFF-8639):</text:span> Formát pro servery. Vypadá jako běžný 2,5„ disk, ale je tlustší a má jiné konektory pro zajištění vysokého výkonu a chlazení.</text:p>
        </text:list-item>
        <text:list-item>
          <text:p text:style-name="List_20_1_Content"> <text:span text:style-name="Strong_20_Emphasis">PCIe Add-in Card (AIC):</text:span> Disk ve formě rozšiřující karty (podobně jako grafika), používá se tam, kde je potřeba extrémní výkon nebo chlazení.</text:p>
        </text:list-item>
        <text:list-item>
          <text:p text:style-name="List_20_1_Content_Last"> <text:span text:style-name="Strong_20_Emphasis">E1.S / E3 (EDSFF):</text:span> Moderní „pravítkové“ formáty pro datacentra.</text:p>
        </text:list-item>
      </text:list>
      <text:p text:style-name="Horizontal_20_Line"/>
      <text:h text:style-name="Heading_20_1" text:outline-level="1"><text:bookmark-start text:name="__RefHeading___generace_pcie_a_rychlosti_7"/><text:bookmark-start text:name="generace_pcie_a_rychlosti"/>Generace PCIe a rychlosti<text:bookmark-end text:name="__RefHeading___generace_pcie_a_rychlosti_7"/><text:bookmark-end text:name="generace_pcie_a_rychlosti"/></text:h>
      <text:p text:style-name="Text_20_body">Výkon NVMe disku je přímo závislý na verzi sběrnice PCIe, kterou používá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PCIe </text:p>
          </table:table-cell>
          <table:table-cell office:value-type="string" table:style-name="tableheader">
            <text:p text:style-name="Table_20_Heading"> Teoretická rychlost (4 linky - x4) </text:p>
          </table:table-cell>
          <table:table-cell office:value-type="string" table:style-name="tableheader">
            <text:p text:style-name="Table_20_Heading"> Praktické využití </text:p>
          </table:table-cell>
        </table:table-row>
        <table:table-row>
          <table:table-cell office:value-type="string" table:style-name="tablecell">
            <text:p text:style-name="tablealignleft"> PCIe 3.0 </text:p>
          </table:table-cell>
          <table:table-cell office:value-type="string" table:style-name="tablecell">
            <text:p text:style-name="tablealignleft"> cca 3 500 MB/s </text:p>
          </table:table-cell>
          <table:table-cell office:value-type="string" table:style-name="tablecell">
            <text:p text:style-name="tablealignleft"> Standard pro běžná PC a starší notebooky. </text:p>
          </table:table-cell>
        </table:table-row>
        <table:table-row>
          <table:table-cell office:value-type="string" table:style-name="tablecell">
            <text:p text:style-name="tablealignleft"> PCIe 4.0 </text:p>
          </table:table-cell>
          <table:table-cell office:value-type="string" table:style-name="tablecell">
            <text:p text:style-name="tablealignleft"> cca 7 500 MB/s </text:p>
          </table:table-cell>
          <table:table-cell office:value-type="string" table:style-name="tablecell">
            <text:p text:style-name="tablealignleft"> Standard pro PlayStation 5 a moderní pracovní stanice. </text:p>
          </table:table-cell>
        </table:table-row>
        <table:table-row>
          <table:table-cell office:value-type="string" table:style-name="tablecell">
            <text:p text:style-name="tablealignleft"> PCIe 5.0 </text:p>
          </table:table-cell>
          <table:table-cell office:value-type="string" table:style-name="tablecell">
            <text:p text:style-name="tablealignleft"> cca 14 000 MB/s </text:p>
          </table:table-cell>
          <table:table-cell office:value-type="string" table:style-name="tablecell">
            <text:p text:style-name="tablealignleft"> Nejnovější hi-end desky (extrémně topí, vyžadují pasivy). </text:p>
          </table:table-cell>
        </table:table-row>
      </table:table>
      <text:p text:style-name="Horizontal_20_Line"/>
      <text:h text:style-name="Heading_20_1" text:outline-level="1"><text:bookmark-start text:name="__RefHeading___vyhody_pro_uzivatele_a_servery_8"/><text:bookmark-start text:name="vyhody_pro_uzivatele_a_servery"/>Výhody pro uživatele a servery<text:bookmark-end text:name="__RefHeading___vyhody_pro_uzivatele_a_servery_8"/><text:bookmark-end text:name="vyhody_pro_uzivatele_a_servery"/></text:h>
      <text:list text:style-name="List_20_1" text:continue-numbering="false">
        <text:list-item>
          <text:p text:style-name="List_20_1_Content_First"> <text:span text:style-name="Strong_20_Emphasis">Bleskový start systému a aplikací:</text:span> Čas načítání se zkracuje na sekundy.</text:p>
        </text:list-item>
        <text:list-item>
          <text:p text:style-name="List_20_1_Content"> <text:span text:style-name="Strong_20_Emphasis">Práce s velkými daty:</text:span> Střih 4K/8K videa, práce s obřími databázemi nebo trénování AI.</text:p>
        </text:list-item>
        <text:list-item>
          <text:p text:style-name="List_20_1_Content_Last"> <text:span text:style-name="Strong_20_Emphasis">Hraní her (DirectStorage):</text:span> Moderní technologie umožňují grafické kartě číst data přímo z NVMe disku bez zatěžování procesor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Rozdíl mezi SATA SSD a NVMe SSD nepoznáte při běžném psaní ve Wordu, ale pocítíte ho okamžitě při kopírování 50GB souboru nebo při spouštění náročných her a vývojářských nástrojů.</text:p>
          </table:table-cell>
        </table:table-row>
      </table:table>
      <text:p text:style-name="Horizontal_20_Line"/>
      <text:p text:style-name="Text_20_body"><text:span text:style-name="Emphasis">Související pojmy: SSD, PCIe, SATA, AHCI, M.2, Laten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34</meta:creation-date>
    <dc:creator>Generated</dc:creator>
    <dc:date>2026-08-06T03::53:34</dc:date>
    <dc:language>en-US</dc:language>
    <meta:editing-cycles>1</meta:editing-cycles>
    <meta:editing-duration>PT0S</meta:editing-duration>
    <dc:title>nvme</dc:title>
  </office:meta>
</office:document-meta>
</file>