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vidia_jetson"/>¨</text:p>
      <text:h text:style-name="Heading_20_1" text:outline-level="1"><text:bookmark-start text:name="__RefHeading___nvidia_jetson_1"/><text:bookmark-start text:name="nvidia_jetson"/>NVIDIA Jetson<text:bookmark-end text:name="__RefHeading___nvidia_jetson_1"/><text:bookmark-end text:name="nvidia_jetson"/></text:h>
      <text:p text:style-name="Text_20_body"><text:span text:style-name="Strong_20_Emphasis">NVIDIA Jetson</text:span> je rodina vestavěných (embedded) výpočetních platforem od společnosti NVIDIA, navržených specificky pro <text:span text:style-name="Strong_20_Emphasis">Edge AI</text:span> (umělou inteligenci na okraji sítě). Jedná se o výkonné systémy na modulu (<text:span text:style-name="Strong_20_Emphasis"><text:a xlink:type="simple" xlink:href="https://www.serviceit.cz/doku.php?id=soc" text:style-name="Internet_20_link" text:visited-style-name="Visited_20_Internet_20_Link">SoC</text:a></text:span>), které kombinují procesory <text:a xlink:type="simple" xlink:href="https://www.serviceit.cz/doku.php?id=architektura_arm" text:style-name="Internet_20_link" text:visited-style-name="Visited_20_Internet_20_Link">ARM</text:a> s vysoce výkonnými grafickými čipy (GPU) architektury NVIDIA.</text:p>
      <text:p text:style-name="Text_20_body">Hlavním přínosem Jetsonu je schopnost spouštět moderní modely <text:a xlink:type="simple" xlink:href="https://www.serviceit.cz/doku.php?id=hluboke_uceni" text:style-name="Internet_20_link" text:visited-style-name="Visited_20_Internet_20_Link">hlubokého učení</text:a> lokálně, s nízkou spotřebou energie, bez nutnosti odesílat data ke zpracování do cloudu (např. na <text:a xlink:type="simple" xlink:href="https://www.serviceit.cz/doku.php?id=gcp" text:style-name="Internet_20_link" text:visited-style-name="Visited_20_Internet_20_Link">GCP</text:a>).</text:p>
      <text:h text:style-name="Heading_20_2" text:outline-level="2"><text:bookmark-start text:name="__RefHeading___architektura_a_technologie_2"/><text:bookmark-start text:name="architektura_a_technologie"/>Architektura a technologie<text:bookmark-end text:name="__RefHeading___architektura_a_technologie_2"/><text:bookmark-end text:name="architektura_a_technologie"/></text:h>
      <text:p text:style-name="Text_20_body">Klíčem k výkonu Jetsonu je <text:span text:style-name="Strong_20_Emphasis">sdílená paměťová architektura</text:span> mezi CPU a GPU a přítomnost specializovaných jader:</text:p>
      <text:list text:style-name="List_20_1" text:continue-numbering="false">
        <text:list-item>
          <text:p text:style-name="List_20_1_Content_First"> <text:span text:style-name="Strong_20_Emphasis">CUDA Cores:</text:span> Tisíce malých jader pro paralelní výpočty, která urychlují grafiku a matematické operace.</text:p>
        </text:list-item>
        <text:list-item>
          <text:p text:style-name="List_20_1_Content"> <text:span text:style-name="Strong_20_Emphasis">Tensor Cores:</text:span> Specializovaný hardware pro násobení matic, což je základní operace neuronových sítí. Drasticky zrychluje trénování a inferenci AI.</text:p>
        </text:list-item>
        <text:list-item>
          <text:p text:style-name="List_20_1_Content_Last"> <text:span text:style-name="Strong_20_Emphasis">NVDLA (NVIDIA Deep Learning Accelerator):</text:span> Dedikovaný čip pro energeticky efektivní běh AI modelů.</text:p>
        </text:list-item>
      </text:list>
      <text:h text:style-name="Heading_20_2" text:outline-level="2"><text:bookmark-start text:name="__RefHeading___hlavni_produktove_rady_3"/><text:bookmark-start text:name="hlavni_produktove_rady"/>Hlavní produktové řady<text:bookmark-end text:name="__RefHeading___hlavni_produktove_rady_3"/><text:bookmark-end text:name="hlavni_produktove_rad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Řada </text:p>
          </table:table-cell>
          <table:table-cell office:value-type="string" table:style-name="tableheader">
            <text:p text:style-name="Table_20_Heading"> Cílové použití </text:p>
          </table:table-cell>
          <table:table-cell office:value-type="string" table:style-name="tableheader">
            <text:p text:style-name="Table_20_Heading"> Výkon (AI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etson Nano</text:span> </text:p>
          </table:table-cell>
          <table:table-cell office:value-type="string" table:style-name="tablecell">
            <text:p text:style-name="tablealignleft"> Výuka, základní robotika, chytré kamery. </text:p>
          </table:table-cell>
          <table:table-cell office:value-type="string" table:style-name="tablecell">
            <text:p text:style-name="tablealignleft"> 472 GFLO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etson TX2</text:span> </text:p>
          </table:table-cell>
          <table:table-cell office:value-type="string" table:style-name="tablecell">
            <text:p text:style-name="tablealignleft"> Průmyslové drony, pokročilé brány IoT. </text:p>
          </table:table-cell>
          <table:table-cell office:value-type="string" table:style-name="tablecell">
            <text:p text:style-name="tablealignleft"> 1.3 TFLO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etson Xavier</text:span> </text:p>
          </table:table-cell>
          <table:table-cell office:value-type="string" table:style-name="tablecell">
            <text:p text:style-name="tablealignleft"> Autonomní stroje, doručovací roboti. </text:p>
          </table:table-cell>
          <table:table-cell office:value-type="string" table:style-name="tablecell">
            <text:p text:style-name="tablealignleft"> Až 32 TO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etson Orin</text:span> </text:p>
          </table:table-cell>
          <table:table-cell office:value-type="string" table:style-name="tablecell">
            <text:p text:style-name="tablealignleft"> Špičková robotika, autonomní vozidla, lékařské přístroje. </text:p>
          </table:table-cell>
          <table:table-cell office:value-type="string" table:style-name="tablecell">
            <text:p text:style-name="tablealignleft"> Až 275 TOPS </text:p>
          </table:table-cell>
        </table:table-row>
      </table:table>
      <text:h text:style-name="Heading_20_2" text:outline-level="2"><text:bookmark-start text:name="__RefHeading___softwarovy_ekosystemnvidia_jetpack_4"/><text:bookmark-start text:name="softwarovy_ekosystemnvidia_jetpack"/>Softwarový ekosystém: NVIDIA JetPack<text:bookmark-end text:name="__RefHeading___softwarovy_ekosystemnvidia_jetpack_4"/><text:bookmark-end text:name="softwarovy_ekosystemnvidia_jetpack"/></text:h>
      <text:p text:style-name="Text_20_body">Hardware Jetsonu by byl nevyužitelný bez softwarového balíku <text:span text:style-name="Strong_20_Emphasis">JetPack SDK</text:span>, který obsahuje:</text:p>
      <text:list text:style-name="List_20_1" text:continue-numbering="false">
        <text:list-item>
          <text:p text:style-name="List_20_1_Content_First"> <text:span text:style-name="Strong_20_Emphasis">Linux for Tegra (L4T):</text:span> Operační systém založený na Ubuntu.</text:p>
        </text:list-item>
        <text:list-item>
          <text:p text:style-name="List_20_1_Content"> <text:span text:style-name="Strong_20_Emphasis">CUDA Toolkit:</text:span> Pro vývoj aplikací využívajících GPU.</text:p>
        </text:list-item>
        <text:list-item>
          <text:p text:style-name="List_20_1_Content"> <text:span text:style-name="Strong_20_Emphasis">TensorRT:</text:span> Knihovna pro vysoce výkonnou inferenci (běh) neuronových sítí, která optimalizuje modely pro konkrétní hardware Jetsonu.</text:p>
        </text:list-item>
        <text:list-item>
          <text:p text:style-name="List_20_1_Content_Last"> <text:span text:style-name="Strong_20_Emphasis">cuDNN:</text:span> Knihovna primitiv pro hluboké neuronové sítě.</text:p>
        </text:list-item>
      </text:list>
      <text:h text:style-name="Heading_20_2" text:outline-level="2"><text:bookmark-start text:name="__RefHeading___prakticke_vyuziti_v_ai_5"/><text:bookmark-start text:name="prakticke_vyuziti_v_ai"/>Praktické využití v AI<text:bookmark-end text:name="__RefHeading___prakticke_vyuziti_v_ai_5"/><text:bookmark-end text:name="prakticke_vyuziti_v_ai"/></text:h>
      <text:list text:style-name="List_20_1" text:continue-numbering="false">
        <text:list-item>
          <text:p text:style-name="List_20_1_Content_First"> <text:span text:style-name="Strong_20_Emphasis">Autonomní drony:</text:span> Zpracování obrazu z kamer v reálném čase pro vyhýbání se překážkám bez latence internetu.</text:p>
        </text:list-item>
        <text:list-item>
          <text:p text:style-name="List_20_1_Content"> <text:span text:style-name="Strong_20_Emphasis">Inteligentní video analýza (IVA):</text:span> Sledování počtu osob, detekce obličejů nebo rozpoznávání SPZ přímo v kameře.</text:p>
        </text:list-item>
        <text:list-item>
          <text:p text:style-name="List_20_1_Content"> <text:span text:style-name="Strong_20_Emphasis">Průmysl 4.0:</text:span> Automatická kontrola kvality na výrobních linkách pomocí počítačového vidění.</text:p>
        </text:list-item>
        <text:list-item>
          <text:p text:style-name="List_20_1_Content_Last"> <text:span text:style-name="Strong_20_Emphasis">Zdravotnictví:</text:span> Přenosné diagnostické přístroje využívající AI k okamžité analýze snímků.</text:p>
        </text:list-item>
      </text:list>
      <text:h text:style-name="Heading_20_2" text:outline-level="2"><text:bookmark-start text:name="__RefHeading___srovnanijetson_vs._raspberry_pi_6"/><text:bookmark-start text:name="srovnanijetson_vs._raspberry_pi"/>Srovnání: Jetson vs. Raspberry Pi<text:bookmark-end text:name="__RefHeading___srovnanijetson_vs._raspberry_pi_6"/><text:bookmark-end text:name="srovnanijetson_vs._raspberry_pi"/></text:h>
      <text:p text:style-name="Text_20_body">Zatímco obě zařízení jsou <text:a xlink:type="simple" xlink:href="https://www.serviceit.cz/doku.php?id=sbc" text:style-name="Internet_20_link" text:visited-style-name="Visited_20_Internet_20_Link">SBC</text:a> na bázi ARM, Jetson je v oblasti AI řádově výkonnější díky svému GPU. <text:a xlink:type="simple" xlink:href="https://www.serviceit.cz/doku.php?id=raspberry_pi" text:style-name="Internet_20_link" text:visited-style-name="Visited_20_Internet_20_Link">Raspberry Pi</text:a> postrádá Tensor jádra, a proto je pro náročné modely (jako detekce objektů v 60 FPS) nevhodné, zatímco Jetson tyto úlohy zvládá s rezervou.</text:p>
      <text:p text:style-name="Text_20_body">—
<text:span text:style-name="Emphasis">Související pojmy: <text:a xlink:type="simple" xlink:href="https://www.serviceit.cz/doku.php?id=hluboke_uceni" text:style-name="Internet_20_link" text:visited-style-name="Visited_20_Internet_20_Link">Hluboké učení</text:a>, <text:a xlink:type="simple" xlink:href="https://www.serviceit.cz/doku.php?id=sbc" text:style-name="Internet_20_link" text:visited-style-name="Visited_20_Internet_20_Link">SBC</text:a>, <text:a xlink:type="simple" xlink:href="https://www.serviceit.cz/doku.php?id=soc" text:style-name="Internet_20_link" text:visited-style-name="Visited_20_Internet_20_Link">SoC</text:a>, <text:a xlink:type="simple" xlink:href="https://www.serviceit.cz/doku.php?id=architektura_arm" text:style-name="Internet_20_link" text:visited-style-name="Visited_20_Internet_20_Link">Architektura ARM</text:a>, <text:a xlink:type="simple" xlink:href="https://www.serviceit.cz/doku.php?id=tsmc" text:style-name="Internet_20_link" text:visited-style-name="Visited_20_Internet_20_Link">TSMC</text:a> (výrobce čipů NVIDIA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7:12</meta:creation-date>
    <dc:creator>Generated</dc:creator>
    <dc:date>2026-04-10T10::37:12</dc:date>
    <dc:language>en-US</dc:language>
    <meta:editing-cycles>1</meta:editing-cycles>
    <meta:editing-duration>PT0S</meta:editing-duration>
    <dc:title>nvidia_jetson</dc:title>
  </office:meta>
</office:document-meta>
</file>