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nit"/><text:bookmark-start text:name="__RefHeading___nunit_framework_1"/><text:bookmark-start text:name="nunit_framework"/>NUnit Framework<text:bookmark-end text:name="__RefHeading___nunit_framework_1"/><text:bookmark-end text:name="nunit_framework"/></text:h>
      <text:p text:style-name="Text_20_body"><text:span text:style-name="Strong_20_Emphasis">NUnit</text:span> je open-source testovací framework pro všechny .NET jazyky. Patří do rodiny xUnit nástrojů (založených na Smalltalku) a je klíčovým nástrojem pro psaní <text:a xlink:type="simple" xlink:href="https://www.serviceit.cz/doku.php?id=it:sw:unit_testing" text:style-name="Internet_20_link" text:visited-style-name="Visited_20_Internet_20_Link">jednotkových testů</text:a> a testů řízených daty.</text:p>
      <text:h text:style-name="Heading_20_2" text:outline-level="2"><text:bookmark-start text:name="__RefHeading___zakladni_architektura_nunit_2"/><text:bookmark-start text:name="zakladni_architektura_nunit"/>1. Základní architektura NUnit<text:bookmark-end text:name="__RefHeading___zakladni_architektura_nunit_2"/><text:bookmark-end text:name="zakladni_architektura_nunit"/></text:h>
      <text:p text:style-name="Text_20_body">Na rozdíl od <text:a xlink:type="simple" xlink:href="https://www.serviceit.cz/doku.php?id=it:sw:xunit" text:style-name="Internet_20_link" text:visited-style-name="Visited_20_Internet_20_Link">xUnit.net</text:a>, NUnit přistupuje k životnímu cyklu testu odlišně:</text:p>
      <text:list text:style-name="List_20_1" text:continue-numbering="false">
        <text:list-item>
          <text:p text:style-name="List_20_1_Content_First"> <text:span text:style-name="Strong_20_Emphasis">Trvání instance:</text:span> Pro všechny testy v rámci jedné třídy se standardně vytváří <text:span text:style-name="Strong_20_Emphasis">jedna instance</text:span> třídy. To umožňuje sdílet stav mezi testy (což je ale nutné dělat opatrně).</text:p>
        </text:list-item>
        <text:list-item>
          <text:p text:style-name="List_20_1_Content_Last"> <text:span text:style-name="Strong_20_Emphasis">Atributy:</text:span> NUnit silně spoléhá na atributy (metadatové značky), kterými se definují třídy s testy a jejich chování.</text:p>
        </text:list-item>
      </text:list>
      <text:p text:style-name="Text_20_body">—</text:p>
      <text:h text:style-name="Heading_20_2" text:outline-level="2"><text:bookmark-start text:name="__RefHeading___klicove_atributy_a_syntaxe_3"/><text:bookmark-start text:name="klicove_atributy_a_syntaxe"/>2. Klíčové atributy a syntaxe<text:bookmark-end text:name="__RefHeading___klicove_atributy_a_syntaxe_3"/><text:bookmark-end text:name="klicove_atributy_a_syntaxe"/></text:h>
      <text:p text:style-name="Text_20_body">Aby NUnit rozpoznal kód jako testovací, používá specifické značky:</text:p>
      <text:list text:style-name="List_20_1" text:continue-numbering="false">
        <text:list-item>
          <text:p text:style-name="List_20_1_Content_First"> <text:span text:style-name="Strong_20_Emphasis">[TestFixture]:</text:span> Označuje třídu, která obsahuje testy.</text:p>
        </text:list-item>
        <text:list-item>
          <text:p text:style-name="List_20_1_Content"> <text:span text:style-name="Strong_20_Emphasis">[Test]:</text:span> Označuje konkrétní metodu jako testovací případ.</text:p>
        </text:list-item>
        <text:list-item>
          <text:p text:style-name="List_20_1_Content"> <text:span text:style-name="Strong_20_Emphasis">[SetUp]:</text:span> Metoda označená tímto atributem se spustí <text:span text:style-name="Strong_20_Emphasis">před každým</text:span> jednotlivým testem (např. pro inicializaci proměnných).</text:p>
        </text:list-item>
        <text:list-item>
          <text:p text:style-name="List_20_1_Content_Last"> <text:span text:style-name="Strong_20_Emphasis">[TearDown]:</text:span> Spustí se <text:span text:style-name="Strong_20_Emphasis">po každém</text:span> testu (např. pro úklid prostředků).</text:p>
        </text:list-item>
      </text:list>
      <text:h text:style-name="Heading_20_3" text:outline-level="3"><text:bookmark-start text:name="__RefHeading___priklad_zakladniho_testu_4"/><text:bookmark-start text:name="priklad_zakladniho_testu"/>Příklad základního testu:<text:bookmark-end text:name="__RefHeading___priklad_zakladniho_testu_4"/><text:bookmark-end text:name="priklad_zakladniho_testu"/></text:h>
      <text:p text:style-name="Preformatted_20_Text">[TestFixture]<text:line-break/>public class CalculatorTests {<text:line-break/><text:s text:c="4"/>private Calculator _calc;<text:line-break/><text:line-break/><text:s text:c="4"/>[SetUp]<text:line-break/><text:s text:c="4"/>public void Init() {<text:line-break/><text:s text:c="8"/>_calc = new Calculator();<text:line-break/><text:s text:c="4"/>}<text:line-break/><text:line-break/><text:s text:c="4"/>[Test]<text:line-break/><text:s text:c="4"/>public void Add_SimpleValues_ReturnsSum() {<text:line-break/><text:s text:c="8"/>int result = _calc.Add(5, 10);<text:line-break/><text:s text:c="8"/>Assert.That(result, Is.EqualTo(15));<text:line-break/><text:s text:c="4"/>}<text:line-break/>}</text:p>
      <text:p text:style-name="Text_20_body">—</text:p>
      <text:h text:style-name="Heading_20_2" text:outline-level="2"><text:bookmark-start text:name="__RefHeading___model_assertaci_overovani_5"/><text:bookmark-start text:name="model_assertaci_overovani"/>3. Model Assertací (Ověřování)<text:bookmark-end text:name="__RefHeading___model_assertaci_overovani_5"/><text:bookmark-end text:name="model_assertaci_overovani"/></text:h>
      <text:p text:style-name="Text_20_body">NUnit nabízí dva styly zápisu ověřovacích podmínek:</text:p>
      <text:h text:style-name="Heading_20_3" text:outline-level="3"><text:bookmark-start text:name="__RefHeading___klasicky_model_6"/><text:bookmark-start text:name="klasicky_model"/>Klasický model<text:bookmark-end text:name="__RefHeading___klasicky_model_6"/><text:bookmark-end text:name="klasicky_model"/></text:h>
      <text:p text:style-name="Text_20_body">Starší styl, který je stručný, ale méně čitelný.</text:p>
      <text:p text:style-name="Preformatted_20_Text">Assert.AreEqual(15, result);</text:p>
      <text:h text:style-name="Heading_20_3" text:outline-level="3"><text:bookmark-start text:name="__RefHeading___constraint_model_fluent_7"/><text:bookmark-start text:name="constraint_model_fluent"/>Constraint Model (Fluent)<text:bookmark-end text:name="__RefHeading___constraint_model_fluent_7"/><text:bookmark-end text:name="constraint_model_fluent"/></text:h>
      <text:p text:style-name="Text_20_body">Moderní a doporučovaný styl, který se čte jako anglická věta. Používá metodu `Assert.That()`.</text:p>
      <text:p text:style-name="Preformatted_20_Text">Assert.That(result, Is.EqualTo(15));<text:line-break/>Assert.That(list, Has.Exactly(3).Items);<text:line-break/>Assert.That(name, Does.StartWith("J").And.EndWith("n"));</text:p>
      <text:p text:style-name="Text_20_body">—</text:p>
      <text:h text:style-name="Heading_20_2" text:outline-level="2"><text:bookmark-start text:name="__RefHeading___parametrizovane_testytestcase_8"/><text:bookmark-start text:name="parametrizovane_testytestcase"/>4. Parametrizované testy: [TestCase]<text:bookmark-end text:name="__RefHeading___parametrizovane_testytestcase_8"/><text:bookmark-end text:name="parametrizovane_testytestcase"/></text:h>
      <text:p text:style-name="Text_20_body">NUnit exceluje v testování různých vstupů pomocí jednoho testu.</text:p>
      <text:p text:style-name="Preformatted_20_Text">[TestCase(1, 2, 3)]<text:line-break/>[TestCase(-1, 1, 0)]<text:line-break/>[TestCase(10, 20, 30)]<text:line-break/>public void Add_MultiData_ReturnsCorrectSum(int a, int b, int expected) {<text:line-break/><text:s text:c="4"/>Assert.That(_calc.Add(a, b), Is.EqualTo(expected));<text:line-break/>}</text:p>
      <text:p text:style-name="Text_20_body">—</text:p>
      <text:h text:style-name="Heading_20_2" text:outline-level="2"><text:bookmark-start text:name="__RefHeading___srovnani_s_xunit_9"/><text:bookmark-start text:name="srovnani_s_xunit"/>5. Srovnání s xUnit<text:bookmark-end text:name="__RefHeading___srovnani_s_xunit_9"/><text:bookmark-end text:name="srovnani_s_xun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NUnit </text:p>
          </table:table-cell>
          <table:table-cell office:value-type="string" table:style-name="tableheader">
            <text:p text:style-name="Table_20_Heading"> x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ení třídy</text:span> </text:p>
          </table:table-cell>
          <table:table-cell office:value-type="string" table:style-name="tablecell">
            <text:p text:style-name="tablealignleft"> `[TestFixture]` </text:p>
          </table:table-cell>
          <table:table-cell office:value-type="string" table:style-name="tablecell">
            <text:p text:style-name="tablealignleft"> Není potřeb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ení testu</text:span> </text:p>
          </table:table-cell>
          <table:table-cell office:value-type="string" table:style-name="tablecell">
            <text:p text:style-name="tablealignleft"> `[Test]` </text:p>
          </table:table-cell>
          <table:table-cell office:value-type="string" table:style-name="tablecell">
            <text:p text:style-name="tablealignleft"> `[Fact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 dat</text:span> </text:p>
          </table:table-cell>
          <table:table-cell office:value-type="string" table:style-name="tablecell">
            <text:p text:style-name="tablealignleft"> `[SetUp]` </text:p>
          </table:table-cell>
          <table:table-cell office:value-type="string" table:style-name="tablecell">
            <text:p text:style-name="tablealignleft"> Konstruktor tří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Sdílená instance třídy </text:p>
          </table:table-cell>
          <table:table-cell office:value-type="string" table:style-name="tablecell">
            <text:p text:style-name="tablealignleft"> Nová instance pro každý test </text:p>
          </table:table-cell>
        </table:table-row>
      </table:table>
      <text:p text:style-name="Text_20_body">—</text:p>
      <text:h text:style-name="Heading_20_2" text:outline-level="2"><text:bookmark-start text:name="__RefHeading___pokrocile_funkce_10"/><text:bookmark-start text:name="pokrocile_funkce"/>6. Pokročilé funkce<text:bookmark-end text:name="__RefHeading___pokrocile_funkce_10"/><text:bookmark-end text:name="pokrocile_funkce"/></text:h>
      <text:list text:style-name="List_20_1" text:continue-numbering="false">
        <text:list-item>
          <text:p text:style-name="List_20_1_Content_First"> <text:span text:style-name="Strong_20_Emphasis">[Ignore]:</text:span> Dočasně zakáže spuštění testu s uvedením důvodu.</text:p>
        </text:list-item>
        <text:list-item>
          <text:p text:style-name="List_20_1_Content"> <text:span text:style-name="Strong_20_Emphasis">[MaxTime]:</text:span> Test selže, pokud trvá déle než stanovený limit v milisekundách.</text:p>
        </text:list-item>
        <text:list-item>
          <text:p text:style-name="List_20_1_Content_Last"> <text:span text:style-name="Strong_20_Emphasis">[Category]:</text:span> Umožňuje třídit testy (např. „LongRunning“, „Integration“) a spouštět je odděleně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unit_testing" text:style-name="Internet_20_link" text:visited-style-name="Visited_20_Internet_20_Link">Unit Testing a kvalita kódu</text:a></text:p>
        </text:list-item>
        <text:list-item>
          <text:p text:style-name="List_20_1_Content"> <text:a xlink:type="simple" xlink:href="https://www.serviceit.cz/doku.php?id=it:sw:xunit" text:style-name="Internet_20_link" text:visited-style-name="Visited_20_Internet_20_Link">xUnit.net Framework</text:a></text:p>
        </text:list-item>
        <text:list-item>
          <text:p text:style-name="List_20_1_Content_Last"> <text:a xlink:type="simple" xlink:href="https://www.serviceit.cz/doku.php?id=it:sw:mocking" text:style-name="Internet_20_link" text:visited-style-name="Visited_20_Internet_20_Link">Mockování v .NET (Moq, NSubstitute)</text:a></text:p>
        </text:list-item>
      </text:list>
      <text:p text:style-name="Text_20_body"><text:span text:style-name="Emphasis">Tagy: <text:a xlink:type="simple" xlink:href="tag&amp;#62;programming dot-net testing nunit unit-test csharp" text:style-name="Internet_20_link" text:visited-style-name="Visited_20_Internet_20_Link">tag&gt;programming dot-net testing nunit unit-test cshar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3</meta:creation-date>
    <dc:creator>Generated</dc:creator>
    <dc:date>2026-08-06T03::51:03</dc:date>
    <dc:language>en-US</dc:language>
    <meta:editing-cycles>1</meta:editing-cycles>
    <meta:editing-duration>PT0S</meta:editing-duration>
    <dc:title>nunit</dc:title>
  </office:meta>
</office:document-meta>
</file>