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get"/><text:bookmark-start text:name="__RefHeading___nuget_1"/><text:bookmark-start text:name="nuget"/>NuGet<text:bookmark-end text:name="__RefHeading___nuget_1"/><text:bookmark-end text:name="nuget"/></text:h>
      <text:p text:style-name="Text_20_body"><text:span text:style-name="Strong_20_Emphasis">NuGet</text:span> je oficiální správce balíčků (package manager) pro platformu <text:a xlink:type="simple" xlink:href="https://www.serviceit.cz/doku.php?id=net_framework" text:style-name="Internet_20_link" text:visited-style-name="Visited_20_Internet_20_Link">.NET</text:a>. Umožňuje vývojářům snadno vytvářet, sdílet a konzumovat knihovny kódu ve formě balíčků s příponou <text:span text:style-name="Strong_20_Emphasis">.nupkg</text:span>.</text:p>
      <text:p text:style-name="Text_20_body">Funguje podobně jako *npm* v JavaScriptu, *Maven* v Javě nebo *pip* v Pythonu.</text:p>
      <text:h text:style-name="Heading_20_2" text:outline-level="2"><text:bookmark-start text:name="__RefHeading___jak_nuget_funguje_2"/><text:bookmark-start text:name="jak_nuget_funguje"/>Jak NuGet funguje?<text:bookmark-end text:name="__RefHeading___jak_nuget_funguje_2"/><text:bookmark-end text:name="jak_nuget_funguje"/></text:h>
      <text:p text:style-name="Text_20_body">NuGet automatizuje proces přidávání externích knihoven do projektu. Namísto ručního stahování DLL souborů a řešení jejich verzí se NuGet postará o:</text:p>
      <text:list text:style-name="List_20_1" text:continue-numbering="false">
        <text:list-item>
          <text:p text:style-name="List_20_1_Content_First"> <text:span text:style-name="Strong_20_Emphasis">Stažení knihovny:</text:span> Stáhne požadovaný balíček z centrálního registru (nuget.org) nebo lokálního zdroje.</text:p>
        </text:list-item>
        <text:list-item>
          <text:p text:style-name="List_20_1_Content"> <text:span text:style-name="Strong_20_Emphasis">Správu závislostí:</text:span> Pokud knihovna A vyžaduje ke svému běhu knihovnu B, NuGet automaticky nainstaluje obě.</text:p>
        </text:list-item>
        <text:list-item>
          <text:p text:style-name="List_20_1_Content_Last"> <text:span text:style-name="Strong_20_Emphasis">Aktualizace:</text:span> Umožňuje snadno povýšit verzi knihovny na novější jedním kliknutím nebo příkazem.</text:p>
        </text:list-item>
      </text:list>
      <text:h text:style-name="Heading_20_2" text:outline-level="2"><text:bookmark-start text:name="__RefHeading___hlavni_soucasti_systemu_3"/><text:bookmark-start text:name="hlavni_soucasti_systemu"/>Hlavní součásti systému<text:bookmark-end text:name="__RefHeading___hlavni_soucasti_systemu_3"/><text:bookmark-end text:name="hlavni_soucasti_system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učá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uGet Gallery</text:span> </text:p>
          </table:table-cell>
          <table:table-cell office:value-type="string" table:style-name="tablecell">
            <text:p text:style-name="tablealignleft"> Centrální veřejný repozitář (<text:a xlink:type="simple" xlink:href="https://www.nuget.org" text:style-name="Internet_20_link" text:visited-style-name="Visited_20_Internet_20_Link">nuget.org</text:a>), kde jsou uloženy miliony balíč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uGet v IDE</text:span> </text:p>
          </table:table-cell>
          <table:table-cell office:value-type="string" table:style-name="tablecell">
            <text:p text:style-name="tablealignleft"> Grafické rozhraní ve Visual Studiu pro pohodlnou správu balíč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tnet CLI</text:span> </text:p>
          </table:table-cell>
          <table:table-cell office:value-type="string" table:style-name="tablecell">
            <text:p text:style-name="tablealignleft"> Příkazová řádka pro automatizaci a práci v terminálu (např. `dotnet add package Newtonsoft.Json`). </text:p>
          </table:table-cell>
        </table:table-row>
      </table:table>
      <text:h text:style-name="Heading_20_2" text:outline-level="2"><text:bookmark-start text:name="__RefHeading___format_balicku_.nupkg_4"/><text:bookmark-start text:name="format_balicku_.nupkg"/>Formát balíčku (.nupkg)<text:bookmark-end text:name="__RefHeading___format_balicku_.nupkg_4"/><text:bookmark-end text:name="format_balicku_.nupkg"/></text:h>
      <text:p text:style-name="Text_20_body">Samotný balíček je v podstatě komprimovaný soubor (ZIP), který obsahuje:</text:p>
      <text:list text:style-name="List_20_1" text:continue-numbering="false">
        <text:list-item>
          <text:p text:style-name="List_20_1_Content_First"> Zkompilovaný kód (knihovny .dll).</text:p>
        </text:list-item>
        <text:list-item>
          <text:p text:style-name="List_20_1_Content_Last"> Manifest (soubor `.nuspec`) s informacemi o verzi, autorovi a závislostech.</text:p>
        </text:list-item>
      </text:list>
      <text:p text:style-name="Text_20_body">—
<text:span text:style-name="Emphasis">Související pojmy: <text:a xlink:type="simple" xlink:href="https://www.serviceit.cz/doku.php?id=csharp" text:style-name="Internet_20_link" text:visited-style-name="Visited_20_Internet_20_Link">C#</text:a>, <text:a xlink:type="simple" xlink:href="https://www.serviceit.cz/doku.php?id=net_framework" text:style-name="Internet_20_link" text:visited-style-name="Visited_20_Internet_20_Link">.NET Framework</text:a>, <text:a xlink:type="simple" xlink:href="https://it-slovnik.cz/pojem/knihovna" text:style-name="Internet_20_link" text:visited-style-name="Visited_20_Internet_20_Link">Softwarová knihovn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8:46</meta:creation-date>
    <dc:creator>Generated</dc:creator>
    <dc:date>2026-04-10T10::38:46</dc:date>
    <dc:language>en-US</dc:language>
    <meta:editing-cycles>1</meta:editing-cycles>
    <meta:editing-duration>PT0S</meta:editing-duration>
    <dc:title>nuget</dc:title>
  </office:meta>
</office:document-meta>
</file>