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.js"/><text:bookmark-start text:name="__RefHeading___node.js_1"/><text:bookmark-start text:name="node.js"/>Node.js<text:bookmark-end text:name="__RefHeading___node.js_1"/><text:bookmark-end text:name="node.js"/></text:h>
      <text:p text:style-name="Text_20_body">Node.js je open-source běhové prostředí (runtime environment), které umožňuje spouštět jazyk JavaScript mimo webový prohlížeč. Bylo vytvořeno v roce 2009 vývojářem Ryan Dahl a je postaveno na JavaScriptovém enginu V8, který vyvíjí Google.</text:p>
      <text:p text:style-name="Text_20_body">Node.js se používá především pro vývoj serverových aplikací, API, síťových služeb, nástrojů příkazové řádky a aplikací pracujících v reálném čase.</text:p>
      <text:h text:style-name="Heading_20_2" text:outline-level="2"><text:bookmark-start text:name="__RefHeading___historie_2"/><text:bookmark-start text:name="historie"/>Historie<text:bookmark-end text:name="__RefHeading___historie_2"/><text:bookmark-end text:name="historie"/></text:h>
      <text:p text:style-name="Text_20_body">První verze Node.js byla vydána v roce 2009. Jeho hlavním cílem bylo umožnit vývojářům používat JavaScript nejen v prohlížeči, ale také na serveru.</text:p>
      <text:p text:style-name="Text_20_body">Projekt je dnes spravován organizací OpenJS Foundation a patří mezi nejpoužívanější technologie pro backendový vývoj.</text:p>
      <text:h text:style-name="Heading_20_2" text:outline-level="2"><text:bookmark-start text:name="__RefHeading___jak_node.js_funguje_3"/><text:bookmark-start text:name="jak_node.js_funguje"/>Jak Node.js funguje<text:bookmark-end text:name="__RefHeading___jak_node.js_funguje_3"/><text:bookmark-end text:name="jak_node.js_funguje"/></text:h>
      <text:p text:style-name="Text_20_body">Node.js využívá:</text:p>
      <text:p text:style-name="Text_20_body">JavaScript Engine V8
Event Loop
Asynchronní I/O operace
Event-Driven Programming</text:p>
      <text:p text:style-name="Text_20_body">Na rozdíl od tradičních serverových technologií nevytváří nové vlákno pro každý požadavek. Místo toho používá událostní model a neblokující operace.</text:p>
      <text:p text:style-name="Preformatted_20_Text"> Klientský požadavek ↓ Event Loop ↓ Asynchronní zpracování ↓ Odeslání odpovědi </text:p>
      <text:p text:style-name="Text_20_body">Tento přístup umožňuje efektivně obsluhovat velké množství současných připojení.</text:p>
      <text:h text:style-name="Heading_20_2" text:outline-level="2"><text:bookmark-start text:name="__RefHeading___vlastnosti_4"/><text:bookmark-start text:name="vlastnosti"/>Vlastnosti<text:bookmark-end text:name="__RefHeading___vlastnosti_4"/><text:bookmark-end text:name="vlastnosti"/></text:h>
      <text:p text:style-name="Text_20_body">Open-source software.
Vysoký výkon díky enginu V8.
Podpora asynchronního programování.
Velké množství dostupných knihoven.
Podpora multiplatformního provozu.
Aktivní komunita vývojářů.</text:p>
      <text:h text:style-name="Heading_20_2" text:outline-level="2"><text:bookmark-start text:name="__RefHeading___npm_5"/><text:bookmark-start text:name="npm"/>NPM<text:bookmark-end text:name="__RefHeading___npm_5"/><text:bookmark-end text:name="npm"/></text:h>
      <text:p text:style-name="Text_20_body">Součástí Node.js je NPM (Node Package Manager), největší repozitář JavaScriptových balíčků na světě.</text:p>
      <text:p text:style-name="Text_20_body">Pomocí NPM lze snadno instalovat knihovny a nástroj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npm <text:span text:style-name="highlight_kw2">install</text:span> express </text:p>
          </table:table-cell>
        </table:table-row>
      </table:table>
      <text:h text:style-name="Heading_20_2" text:outline-level="2"><text:bookmark-start text:name="__RefHeading___jednoduchy_priklad_6"/><text:bookmark-start text:name="jednoduchy_priklad"/>Jednoduchý příklad<text:bookmark-end text:name="__RefHeading___jednoduchy_priklad_6"/><text:bookmark-end text:name="jednoduchy_priklad"/></text:h>
      <text:p text:style-name="Text_20_body">HTTP server v Node.j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1">const</text:span> http <text:span text:style-name="highlight_sy0">=</text:span> require<text:span text:style-name="highlight_br0">(</text:span><text:span text:style-name="highlight_st0">'http'</text:span><text:span text:style-name="highlight_br0">)</text:span><text:span text:style-name="highlight_sy0">;</text:span><text:line-break/> <text:line-break/><text:span text:style-name="highlight_kw1">const</text:span> server <text:span text:style-name="highlight_sy0">=</text:span> http.<text:span text:style-name="highlight_me1">createServer</text:span><text:span text:style-name="highlight_br0">(</text:span>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res.<text:span text:style-name="highlight_me1">writeHead</text:span><text:span text:style-name="highlight_br0">(</text:span><text:span text:style-name="highlight_nu0">200</text:span><text:span text:style-name="highlight_br0">)</text:span><text:span text:style-name="highlight_sy0">;</text:span><text:line-break/>res.<text:span text:style-name="highlight_me1">end</text:span><text:span text:style-name="highlight_br0">(</text:span><text:span text:style-name="highlight_st0">'Hello World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server.<text:span text:style-name="highlight_me1">listen</text:span><text:span text:style-name="highlight_br0">(</text:span><text:span text:style-name="highlight_nu0">3000</text:span><text:span text:style-name="highlight_br0">)</text:span><text:span text:style-name="highlight_sy0">;</text:span></text:p>
          </table:table-cell>
        </table:table-row>
      </table:table>
      <text:p text:style-name="Text_20_body">Po spuštění bude server naslouchat na portu 3000.</text:p>
      <text:h text:style-name="Heading_20_2" text:outline-level="2"><text:bookmark-start text:name="__RefHeading___oblasti_pouziti_7"/><text:bookmark-start text:name="oblasti_pouziti"/>Oblasti použití<text:bookmark-end text:name="__RefHeading___oblasti_pouziti_7"/><text:bookmark-end text:name="oblasti_pouziti"/></text:h>
      <text:p text:style-name="Text_20_body">Webové servery.
REST API.
Chatovací aplikace.
Streamovací služby.
Mikroservisy.
IoT aplikace.
CLI nástroje.
Backend webových aplikací.</text:p>
      <text:h text:style-name="Heading_20_2" text:outline-level="2"><text:bookmark-start text:name="__RefHeading___vyhody_8"/><text:bookmark-start text:name="vyhody"/>Výhody<text:bookmark-end text:name="__RefHeading___vyhody_8"/><text:bookmark-end text:name="vyhody"/></text:h>
      <text:p text:style-name="Text_20_body">Jeden programovací jazyk pro frontend i backend.
Vysoký výkon.
Výborná podpora asynchronních operací.
Obrovský ekosystém balíčků.
Rychlý vývoj aplikací.</text:p>
      <text:h text:style-name="Heading_20_2" text:outline-level="2"><text:bookmark-start text:name="__RefHeading___nevyhody_9"/><text:bookmark-start text:name="nevyhody"/>Nevýhody<text:bookmark-end text:name="__RefHeading___nevyhody_9"/><text:bookmark-end text:name="nevyhody"/></text:h>
      <text:p text:style-name="Text_20_body">Méně vhodné pro výpočetně náročné úlohy.
Složitější práce s rozsáhlými asynchronními aplikacemi.
Kvalita NPM balíčků se může výrazně lišit.</text:p>
      <text:h text:style-name="Heading_20_2" text:outline-level="2"><text:bookmark-start text:name="__RefHeading___souvisejici_pojmy_10"/><text:bookmark-start text:name="souvisejici_pojmy"/>Související pojmy<text:bookmark-end text:name="__RefHeading___souvisejici_pojmy_10"/><text:bookmark-end text:name="souvisejici_pojmy"/></text:h>
      <text:p text:style-name="Text_20_body"><text:a xlink:type="simple" xlink:href="https://www.serviceit.cz/doku.php?id=javascript" text:style-name="Internet_20_link" text:visited-style-name="Visited_20_Internet_20_Link">JavaScript: Kompletní monografie od A do Z</text:a>
<text:a xlink:type="simple" xlink:href="https://www.serviceit.cz/doku.php?id=event_loop" text:style-name="Internet_20_link" text:visited-style-name="Visited_20_Internet_20_Link">Event Loop</text:a>
<text:a xlink:type="simple" xlink:href="https://www.serviceit.cz/doku.php?id=event-driven_programming" text:style-name="Internet_20_link" text:visited-style-name="Visited_20_Internet_20_Link">Event-Driven Programming</text:a>
<text:a xlink:type="simple" xlink:href="https://www.serviceit.cz/doku.php?id=npm" text:style-name="Internet_20_link" text:visited-style-name="Visited_20_Internet_20_Link">npm</text:a>
<text:a xlink:type="simple" xlink:href="https://www.serviceit.cz/doku.php?id=backend" text:style-name="Internet_20_link" text:visited-style-name="Visited_20_Internet_20_Link">backend</text:a>
<text:a xlink:type="simple" xlink:href="https://www.serviceit.cz/doku.php?id=rest_api" text:style-name="Internet_20_link" text:visited-style-name="Visited_20_Internet_20_Link">rest api</text:a>
<text:a xlink:type="simple" xlink:href="https://www.serviceit.cz/doku.php?id=express.js" text:style-name="Internet_20_link" text:visited-style-name="Visited_20_Internet_20_Link">express.js</text:a>
<text:a xlink:type="simple" xlink:href="https://www.serviceit.cz/doku.php?id=v8_engine" text:style-name="Internet_20_link" text:visited-style-name="Visited_20_Internet_20_Link">v8 engine</text:a></text:p>
      <text:h text:style-name="Heading_20_2" text:outline-level="2"><text:bookmark-start text:name="__RefHeading___shrnuti_11"/><text:bookmark-start text:name="shrnuti"/>Shrnutí<text:bookmark-end text:name="__RefHeading___shrnuti_11"/><text:bookmark-end text:name="shrnuti"/></text:h>
      <text:p text:style-name="Text_20_body">Node.js je běhové prostředí umožňující spouštění JavaScriptu na serveru i mimo webový prohlížeč. Díky neblokujícímu I/O modelu, event loopu a rozsáhlému ekosystému NPM patří mezi nejpopulárnější technologie pro vývoj moderních webových a síťových aplikac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8:53</meta:creation-date>
    <dc:creator>Generated</dc:creator>
    <dc:date>2026-08-06T03::48:53</dc:date>
    <dc:language>en-US</dc:language>
    <meta:editing-cycles>1</meta:editing-cycles>
    <meta:editing-duration>PT0S</meta:editing-duration>
    <dc:title>node.js</dc:title>
  </office:meta>
</office:document-meta>
</file>