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xos"/><text:bookmark-start text:name="__RefHeading___operacni_system_nixos_1"/><text:bookmark-start text:name="operacni_system_nixos"/>Operační systém NixOS<text:bookmark-end text:name="__RefHeading___operacni_system_nixos_1"/><text:bookmark-end text:name="operacni_system_nixos"/></text:h>
      <text:p text:style-name="Text_20_body"><text:span text:style-name="Strong_20_Emphasis">NixOS</text:span> je nezávislá Linuxová distribuce, která zásadně mění způsob, jakým je operační systém spravován, konfigurován a aktualizován. Na rozdíl od tradičních distribucí (jako je Ubuntu, Debian nebo Arch Linux) je NixOS postaven na <text:span text:style-name="Strong_20_Emphasis">deklarativním</text:span> a <text:span text:style-name="Strong_20_Emphasis">funkcionálním</text:span> modelu správy systému. </text:p>
      <text:p text:style-name="Text_20_body">Celý operační systém – včetně jádra, ovladačů, systémových služeb, uživatelských účtů a nainstalovaných aplikací – je definován v jediném konfiguračním souboru. Srdcem celého systému je balíčkovací manažer <text:span text:style-name="Strong_20_Emphasis">Nix</text:span>.</text:p>
      <text:h text:style-name="Heading_20_2" text:outline-level="2"><text:bookmark-start text:name="__RefHeading___hlavni_pilire_nixos_2"/><text:bookmark-start text:name="hlavni_pilire_nixos"/>Hlavní pilíře NixOS<text:bookmark-end text:name="__RefHeading___hlavni_pilire_nixos_2"/><text:bookmark-end text:name="hlavni_pilire_nixos"/></text:h>
      <text:p text:style-name="Text_20_body">NixOS stojí na třech základních principech, které z něj dělají unikátní nástroj pro vývojáře, systémové administrátory a nadšence do DevOps:</text:p>
      <text:h text:style-name="Heading_20_3" text:outline-level="3"><text:bookmark-start text:name="__RefHeading___deklarativni_konfigurace_3"/><text:bookmark-start text:name="deklarativni_konfigurace"/>1. Deklarativní konfigurace<text:bookmark-end text:name="__RefHeading___deklarativni_konfigurace_3"/><text:bookmark-end text:name="deklarativni_konfigurace"/></text:h>
      <text:p text:style-name="Text_20_body">V běžném Linuxu konfigurujete systém imperativně: zadáváte příkazy jako `apt install nginx`, ručně upravujete soubory v `/etc` a spouštíte služby přes `systemctl`. V NixOS napíšete požadovaný stav systému do souboru `/etc/nixos/configuration.nix` (pomocí programovacího jazyka Nix) a systém se podle toho sám sestaví.</text:p>
      <text:p text:style-name="Text_20_body">Příklad konfigurace (zapnutí SSH a instalace balíčků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 config, pkgs, ... }:<text:line-break/> <text:line-break/>{<text:line-break/><text:s text:c="2"/>boot.loader.systemd-boot.enable = true;<text:line-break/><text:s text:c="2"/>networking.hostName = "nix-server";<text:line-break/> <text:line-break/><text:s text:c="2"/>services.openssh.enable = true;<text:line-break/> <text:line-break/><text:s text:c="2"/>environment.systemPackages = with pkgs; [<text:line-break/><text:s text:c="4"/>vim<text:line-break/><text:s text:c="4"/>git<text:line-break/><text:s text:c="4"/>htop<text:line-break/><text:s text:c="2"/>];<text:line-break/> <text:line-break/><text:s text:c="2"/>users.users.anna = {<text:line-break/><text:s text:c="4"/>isNormalUser = true;<text:line-break/><text:s text:c="4"/>extraGroups = [ "wheel" ]; # Povolení sudo<text:line-break/><text:s text:c="2"/>};<text:line-break/>}</text:p>
          </table:table-cell>
        </table:table-row>
      </table:table>
      <text:h text:style-name="Heading_20_3" text:outline-level="3"><text:bookmark-start text:name="__RefHeading___izolace_a_nemennost_immutability_4"/><text:bookmark-start text:name="izolace_a_nemennost_immutability"/>2. Izolace a neměnnost (Immutability)<text:bookmark-end text:name="__RefHeading___izolace_a_nemennost_immutability_4"/><text:bookmark-end text:name="izolace_a_nemennost_immutability"/></text:h>
      <text:p text:style-name="Text_20_body">V NixOS neexistují standardní adresáře jako `/bin`, `/sbin`, `/lib` nebo `/usr/bin` plné sdílených knihoven. Všechny balíčky jsou uloženy v izolovaných adresářích uvnitř <text:span text:style-name="Strong_20_Emphasis">Nix store</text:span> (adresář `/nix/store`). </text:p>
      <text:p text:style-name="Text_20_body">Každá položka v Nix store má unikátní název začínající kryptografickým hashem (např. `/nix/store/h323ms…-git-2.40.0/`). Tento hash se počítá ze všech vstupů, které byly použity k sestavení balíčku (zdrojový kód, verze překladače, závislosti). Díky tomu je vyloučeno tzv. „závislostní peklo“ (Dependency Hell) – různé aplikace mohou bezproblémově používat různé verze stejné knihovny.</text:p>
      <text:h text:style-name="Heading_20_3" text:outline-level="3"><text:bookmark-start text:name="__RefHeading___atomicke_aktualizace_a_rollbacky_5"/><text:bookmark-start text:name="atomicke_aktualizace_a_rollbacky"/>3. Atomické aktualizace a rollbacky<text:bookmark-end text:name="__RefHeading___atomicke_aktualizace_a_rollbacky_5"/><text:bookmark-end text:name="atomicke_aktualizace_a_rollbacky"/></text:h>
      <text:p text:style-name="Text_20_body">Když změníte konfiguraci a aplikujete ji příkazem `nixos-rebuild switch`, NixOS vytvoří novou <text:span text:style-name="Strong_20_Emphasis">generaci</text:span> systému. Původní generace ale zůstává nedotčená.</text:p>
      <text:list text:style-name="List_20_1" text:continue-numbering="false">
        <text:list-item>
          <text:p text:style-name="List_20_1_Content_First"> Pokud se po aktualizaci cokoli pokazí (systém nenaběhne, nová verze ovladače způsobí pád), můžete se okamžitě vrátit zpět (<text:span text:style-name="Strong_20_Emphasis">rollback</text:span>) k předchozímu funkčnímu stavu.</text:p>
        </text:list-item>
        <text:list-item>
          <text:p text:style-name="List_20_1_Content_Last"> Seznam předchozích generací se zobrazuje přímo v bootloaderu (GRUB/systemd-boot) při startu počítače. Pokažená aktualizace tak nikdy systém definitivně „nerozbije“.</text:p>
        </text:list-item>
      </text:list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h text:style-name="Heading_20_3" text:outline-level="3"><text:bookmark-start text:name="__RefHeading___vyhody_7"/><text:bookmark-start text:name="vyhody"/>Výhody:<text:bookmark-end text:name="__RefHeading___vyhody_7"/><text:bookmark-end text:name="vyhody"/></text:h>
      <text:list text:style-name="List_20_1" text:continue-numbering="false">
        <text:list-item>
          <text:p text:style-name="List_20_1_Content_First"> <text:span text:style-name="Strong_20_Emphasis">Stoprocentní replikovatelnost:</text:span> Váš konfigurační soubor můžete vzít, nahrát ho na úplně jiný počítač (nebo virtuální server) a po spuštění získáte na bit přesně stejné prostředí.</text:p>
        </text:list-item>
        <text:list-item>
          <text:p text:style-name="List_20_1_Content"> <text:span text:style-name="Strong_20_Emphasis">Testování bez rizika:</text:span> Můžete experimentovat s unstable balíčky a systémovými službami. V případě problému stačí jeden příkaz a jste zpět v bezpečí.</text:p>
        </text:list-item>
        <text:list-item>
          <text:p text:style-name="List_20_1_Content_Last"> <text:span text:style-name="Strong_20_Emphasis">Čistý systém:</text:span> Pokud balíček odeberete z konfigurace a spustíte `nix-collect-garbage`, z adresáře `/nix/store` se vymažou veškeré stopy po dané aplikaci včetně všech jejích specifických závislostí.</text:p>
        </text:list-item>
      </text:list>
      <text:h text:style-name="Heading_20_3" text:outline-level="3"><text:bookmark-start text:name="__RefHeading___nevyhody_8"/><text:bookmark-start text:name="nevyhody"/>Nevýhody:<text:bookmark-end text:name="__RefHeading___nevyhody_8"/><text:bookmark-end text:name="nevyhody"/></text:h>
      <text:list text:style-name="List_20_1" text:continue-numbering="false">
        <text:list-item>
          <text:p text:style-name="List_20_1_Content_First"> <text:span text:style-name="Strong_20_Emphasis">Strmá křivka učení:</text:span> Jazyk Nix a funkcionální pojetí systému vyžadují úplnou změnu myšlení oproti běžným distribucím.</text:p>
        </text:list-item>
        <text:list-item>
          <text:p text:style-name="List_20_1_Content"> <text:span text:style-name="Strong_20_Emphasis">Nekompatibilita s běžnými binárkami:</text:span> Stažené předkompilované binární soubory z internetu (které natvrdo hledají knihovny v `/lib` nebo `/usr/lib`) na NixOS bez dodatečné úpravy (např. pomocí nástrojů `patchelf` nebo `steam-run`) nespustíte.</text:p>
        </text:list-item>
        <text:list-item>
          <text:p text:style-name="List_20_1_Content_Last"> <text:span text:style-name="Strong_20_Emphasis">Menší komunita:</text:span> Ačkoliv repozitář *nixpkgs* patří k největším a nejaktivnějším na GitHubu, hledání řešení specifických problémů může být těžší než u Ubuntu nebo Arch Linuxu.</text:p>
        </text:list-item>
      </text:list>
      <text:h text:style-name="Heading_20_2" text:outline-level="2"><text:bookmark-start text:name="__RefHeading___pokrocile_konceptyflakes_a_home_manager_9"/><text:bookmark-start text:name="pokrocile_konceptyflakes_a_home_manager"/>Pokročilé koncepty: Flakes a Home Manager<text:bookmark-end text:name="__RefHeading___pokrocile_konceptyflakes_a_home_manager_9"/><text:bookmark-end text:name="pokrocile_konceptyflakes_a_home_manager"/></text:h>
      <text:p text:style-name="Text_20_body">Moderní ekosystém NixOS se opírá o dva populární komunitní nástroje:</text:p>
      <text:list text:style-name="List_20_1" text:continue-numbering="false">
        <text:list-item>
          <text:p text:style-name="List_20_1_Content_First"> <text:span text:style-name="Strong_20_Emphasis">Nix Flakes:</text:span> Funkce (aktuálně stále v experimentálním režimu, ale masivně využívaná), která zajišťuje absolutní hermetičnost konfigurace. Pomocí souboru `flake.lock` uzamkne přesné verze všech zdrojů (včetně celého repozitáře balíčků), takže konfigurace se sestaví identicky dnes, i za pět let.</text:p>
        </text:list-item>
        <text:list-item>
          <text:p text:style-name="List_20_1_Content_Last"> <text:span text:style-name="Strong_20_Emphasis">Home Manager:</text:span> Nástroj, který rozšiřuje deklarativní přístup z celého systému i na uživatelský domovský adresář (`$HOME`). Umožňuje deklarativně spravovat konfigurace aplikací (tzv. dotfiles), jako jsou nastavení pro `.bashrc`, `zsh`, konfigurace pro Neovim, git nebo okenní manažer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linux:distribution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www.serviceit.cz/doku.php?id=it:devops:infrastructure_as_code" text:style-name="Internet_20_link" text:visited-style-name="Visited_20_Internet_20_Link">Infrastruktura jako kód (IaC)</text:a></text:p>
        </text:list-item>
        <text:list-item>
          <text:p text:style-name="List_20_1_Content_Last"> <text:a xlink:type="simple" xlink:href="https://www.serviceit.cz/doku.php?id=it:linux:package_managers" text:style-name="Internet_20_link" text:visited-style-name="Visited_20_Internet_20_Link">Srovnání balíčkovacích manažerů: Nix vs. Apt vs. Pacman</text:a></text:p>
        </text:list-item>
      </text:list>
      <text:p text:style-name="Text_20_body"><text:span text:style-name="Emphasis">Tagy: <text:a xlink:type="simple" xlink:href="tag&amp;#62;linux distribuce nixos nix devops configuration_management immutability" text:style-name="Internet_20_link" text:visited-style-name="Visited_20_Internet_20_Link">tag&gt;linux distribuce nixos nix devops configuration_management immutabil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8</meta:creation-date>
    <dc:creator>Generated</dc:creator>
    <dc:date>2026-06-13T10::35:38</dc:date>
    <dc:language>en-US</dc:language>
    <meta:editing-cycles>1</meta:editing-cycles>
    <meta:editing-duration>PT0S</meta:editing-duration>
    <dc:title>nixos</dc:title>
  </office:meta>
</office:document-meta>
</file>