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ral_odes"/><text:bookmark-start text:name="__RefHeading___neural_odes_neural_ordinary_differential_equations_1"/><text:bookmark-start text:name="neural_odes_neural_ordinary_differential_equations"/>Neural ODEs (Neural Ordinary Differential Equations)<text:bookmark-end text:name="__RefHeading___neural_odes_neural_ordinary_differential_equations_1"/><text:bookmark-end text:name="neural_odes_neural_ordinary_differential_equations"/></text:h>
      <text:p text:style-name="Text_20_body"><text:span text:style-name="Strong_20_Emphasis">Neural ODEs</text:span> představují revoluční přístup k architektuře neuronových sítí, kde namísto specifikování posloupnosti diskrétních skrytých vrstev definujeme spojitý vývoj stavu sítě pomocí <text:span text:style-name="Strong_20_Emphasis">obyčejných diferenciálních rovnic (ODE)</text:span>.</text:p>
      <text:p text:style-name="Text_20_body">Tento koncept byl představen v roce 2018 (Chen et al.) a získal ocenění za nejlepší příspěvek na prestižní konferenci NeurIPS.</text:p>
      <text:h text:style-name="Heading_20_2" text:outline-level="2"><text:bookmark-start text:name="__RefHeading___rozdil_mezi_klasickou_siti_a_neural_ode_2"/><text:bookmark-start text:name="rozdil_mezi_klasickou_siti_a_neural_ode"/>Rozdíl mezi klasickou sítí a Neural ODE<text:bookmark-end text:name="__RefHeading___rozdil_mezi_klasickou_siti_a_neural_ode_2"/><text:bookmark-end text:name="rozdil_mezi_klasickou_siti_a_neural_ode"/></text:h>
      <text:h text:style-name="Heading_20_3" text:outline-level="3"><text:bookmark-start text:name="__RefHeading___klasicke_site_resnet_3"/><text:bookmark-start text:name="klasicke_site_resnet"/>Klasické sítě (ResNet)<text:bookmark-end text:name="__RefHeading___klasicke_site_resnet_3"/><text:bookmark-end text:name="klasicke_site_resnet"/></text:h>
      <text:p text:style-name="Text_20_body">V běžných reziduálních sítích se stav mění v diskrétních krocích:

Kde  je stav v dané vrstvě a  je funkce (vrstva) s parametry .</text:p>
      <text:h text:style-name="Heading_20_3" text:outline-level="3"><text:bookmark-start text:name="__RefHeading___neural_odes_4"/><text:bookmark-start text:name="neural_odes"/>Neural ODEs<text:bookmark-end text:name="__RefHeading___neural_odes_4"/><text:bookmark-end text:name="neural_odes"/></text:h>
      <text:p text:style-name="Text_20_body">V Neural ODEs tento vztah zobecňujeme do spojitého času. Změnu stavu popisujeme derivací:

Pro získání výstupu v čase  pak síť „řeší“ tento systém od počátečního stavu  pomocí numerického řešiče (ODE Solver).</text:p>
      <text:h text:style-name="Heading_20_2" text:outline-level="2"><text:bookmark-start text:name="__RefHeading___hlavni_vyhody_neural_odes_5"/><text:bookmark-start text:name="hlavni_vyhody_neural_odes"/>Hlavní výhody Neural ODEs<text:bookmark-end text:name="__RefHeading___hlavni_vyhody_neural_odes_5"/><text:bookmark-end text:name="hlavni_vyhody_neural_odes"/></text:h>
      <text:list text:style-name="List_20_1" text:continue-numbering="false">
        <text:list-item>
          <text:p text:style-name="List_20_1_Content_First"> <text:span text:style-name="Strong_20_Emphasis">Paměťová efektivita:</text:span> Při trénování není nutné ukládat mezivýsledky všech vrstev pro zpětnou propagaci (backpropagation). Neural ODEs mohou počítat gradienty pomocí metody „adjoint sensitivity“, což vyžaduje konstantní paměť bez ohledu na hloubku „sítě“.</text:p>
        </text:list-item>
        <text:list-item>
          <text:p text:style-name="List_20_1_Content"> <text:span text:style-name="Strong_20_Emphasis">Spojitá data a časové řady:</text:span> Ideální pro modelování dat, která přicházejí v nepravidelných časových intervalech (např. lékařské záznamy nebo finanční trhy), protože model může počítat stav v libovolném čase .</text:p>
        </text:list-item>
        <text:list-item>
          <text:p text:style-name="List_20_1_Content_Last"> <text:span text:style-name="Strong_20_Emphasis">Adaptivní přesnost:</text:span> Během testování (inference) lze měnit přesnost řešiče. Pro rychlý odhad zvolíme nižší přesnost, pro kritické aplikace vysokou přesnost, aniž by bylo nutné síť přetrénovat.</text:p>
        </text:list-item>
      </text:list>
      <text:h text:style-name="Heading_20_2" text:outline-level="2"><text:bookmark-start text:name="__RefHeading___vyuziti_v_praxi_6"/><text:bookmark-start text:name="vyuziti_v_praxi"/>Využití v praxi<text:bookmark-end text:name="__RefHeading___vyuziti_v_praxi_6"/><text:bookmark-end text:name="vyuziti_v_prax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Apl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yzikální simulace</text:span> </text:p>
          </table:table-cell>
          <table:table-cell office:value-type="string" table:style-name="tablecell">
            <text:p text:style-name="tablealignleft"> Modelování pohybu tekutin, planetárních drah nebo robotiky, kde platí fyzikální záko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cína</text:span> </text:p>
          </table:table-cell>
          <table:table-cell office:value-type="string" table:style-name="tablecell">
            <text:p text:style-name="tablealignleft"> Analýza nepravidelně měřených dat od pacientů (např. srdeční tep v čas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erativní modely</text:span> </text:p>
          </table:table-cell>
          <table:table-cell office:value-type="string" table:style-name="tablecell">
            <text:p text:style-name="tablealignleft"> Základ pro spojité normalizační toky (Continuous Normalizing Flows), které transformují jednoduché distribuce na komplexní data. </text:p>
          </table:table-cell>
        </table:table-row>
      </table:table>
      <text:h text:style-name="Heading_20_2" text:outline-level="2"><text:bookmark-start text:name="__RefHeading___vyzvy_a_omezeni_7"/><text:bookmark-start text:name="vyzvy_a_omezeni"/>Výzvy a omezení<text:bookmark-end text:name="__RefHeading___vyzvy_a_omezeni_7"/><text:bookmark-end text:name="vyzvy_a_omezeni"/></text:h>
      <text:list text:style-name="List_20_1" text:continue-numbering="false">
        <text:list-item>
          <text:p text:style-name="List_20_1_Content_First"> <text:span text:style-name="Strong_20_Emphasis">Výpočetní náročnost:</text:span> Numerické řešení diferenciálních rovnic může být pomalejší než dopředný průchod klasickou sítí, zejména pokud je dynamika systému komplexní.</text:p>
        </text:list-item>
        <text:list-item>
          <text:p text:style-name="List_20_1_Content_Last"> <text:span text:style-name="Strong_20_Emphasis">Stabilita řešiče:</text:span> Výběr správného řešiče (např. Eulerova metoda vs. Runge-Kutta) je kritický pro přesnost a rychlost modelu.</text:p>
        </text:list-item>
      </text:list>
      <text:p text:style-name="Text_20_body">—
<text:span text:style-name="Emphasis">Související pojmy: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vertex_ai" text:style-name="Internet_20_link" text:visited-style-name="Visited_20_Internet_20_Link">Vertex AI</text:a>, <text:a xlink:type="simple" xlink:href="https://www.serviceit.cz/doku.php?id=architektury_cpu" text:style-name="Internet_20_link" text:visited-style-name="Visited_20_Internet_20_Link">Architektury CPU</text:a> (vliv na efektivitu výpočtů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0</meta:creation-date>
    <dc:creator>Generated</dc:creator>
    <dc:date>2026-06-13T10::34:10</dc:date>
    <dc:language>en-US</dc:language>
    <meta:editing-cycles>1</meta:editing-cycles>
    <meta:editing-duration>PT0S</meta:editing-duration>
    <dc:title>neural_odes</dc:title>
  </office:meta>
</office:document-meta>
</file>