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p"/><text:bookmark-start text:name="__RefHeading___ndp_neighbor_discovery_protocol_1"/><text:bookmark-start text:name="ndp_neighbor_discovery_protocol"/>NDP (Neighbor Discovery Protocol)<text:bookmark-end text:name="__RefHeading___ndp_neighbor_discovery_protocol_1"/><text:bookmark-end text:name="ndp_neighbor_discovery_protocol"/></text:h>
      <text:p text:style-name="Text_20_body"><text:span text:style-name="Strong_20_Emphasis">Neighbor Discovery Protocol (NDP)</text:span> je soubor procesů a zpráv definovaných v rámci protokolu <text:span text:style-name="Strong_20_Emphasis">ICMPv6</text:span>. V architektuře IPv6 plní roli „švýcarského nože“ pro komunikaci mezi uzly na stejném lokálním spoji (link-local).</text:p>
      <text:p text:style-name="Text_20_body">Nahrazuje starší protokoly z IPv4 (ARP, ICMP Router Discovery) a přináší modernější funkce pro efektivní správu sousedství v síti bez nutnosti broadcastů.</text:p>
      <text:h text:style-name="Heading_20_2" text:outline-level="2"><text:bookmark-start text:name="__RefHeading___hlavni_ukoly_protokolu_2"/><text:bookmark-start text:name="hlavni_ukoly_protokolu"/>Hlavní úkoly protokolu<text:bookmark-end text:name="__RefHeading___hlavni_ukoly_protokolu_2"/><text:bookmark-end text:name="hlavni_ukoly_protokolu"/></text:h>
      <text:p text:style-name="Text_20_body">NDP řeší pět základních scénářů:</text:p>
      <text:h text:style-name="Heading_20_3" text:outline-level="3"><text:bookmark-start text:name="__RefHeading___zjistovani_smerovacu_router_discovery_3"/><text:bookmark-start text:name="zjistovani_smerovacu_router_discovery"/>1. Zjišťování směrovačů (Router Discovery)<text:bookmark-end text:name="__RefHeading___zjistovani_smerovacu_router_discovery_3"/><text:bookmark-end text:name="zjistovani_smerovacu_router_discovery"/></text:h>
      <text:p text:style-name="Text_20_body">Umožňuje hostitelům lokalizovat směrovače v lokální síti. Hostitelé tak zjistí, kudy posílat data mimo lokální segment.</text:p>
      <text:h text:style-name="Heading_20_3" text:outline-level="3"><text:bookmark-start text:name="__RefHeading___zjistovani_parametru_site_prefix_discovery_4"/><text:bookmark-start text:name="zjistovani_parametru_site_prefix_discovery"/>2. Zjišťování parametrů sítě (Prefix Discovery)<text:bookmark-end text:name="__RefHeading___zjistovani_parametru_site_prefix_discovery_4"/><text:bookmark-end text:name="zjistovani_parametru_site_prefix_discovery"/></text:h>
      <text:p text:style-name="Text_20_body">Směrovače skrze NDP oznamují klientům informace o síti, jako je <text:span text:style-name="Strong_20_Emphasis">MTU</text:span> (Maximum Transmission Unit) nebo <text:span text:style-name="Strong_20_Emphasis">Prefix</text:span> (adresní rozsah), který mají klienti použít pro <text:a xlink:type="simple" xlink:href="https://www.serviceit.cz/doku.php?id=slaac" text:style-name="Internet_20_link" text:visited-style-name="Visited_20_Internet_20_Link">SLAAC</text:a>.</text:p>
      <text:h text:style-name="Heading_20_3" text:outline-level="3"><text:bookmark-start text:name="__RefHeading___preklad_adres_address_resolution_5"/><text:bookmark-start text:name="preklad_adres_address_resolution"/>3. Překlad adres (Address Resolution)<text:bookmark-end text:name="__RefHeading___preklad_adres_address_resolution_5"/><text:bookmark-end text:name="preklad_adres_address_resolution"/></text:h>
      <text:p text:style-name="Text_20_body">Nahrazuje protokol <text:span text:style-name="Strong_20_Emphasis">ARP</text:span>. Na základě známé IPv6 adresy zjišťuje linkovou (MAC) adresu souseda. Na rozdíl od ARP nevyužívá broadcast, ale efektivnější <text:span text:style-name="Strong_20_Emphasis">multicast</text:span>.</text:p>
      <text:h text:style-name="Heading_20_3" text:outline-level="3"><text:bookmark-start text:name="__RefHeading___detekce_nedostupnosti_souseda_nud_6"/><text:bookmark-start text:name="detekce_nedostupnosti_souseda_nud"/>4. Detekce nedostupnosti souseda (NUD)<text:bookmark-end text:name="__RefHeading___detekce_nedostupnosti_souseda_nud_6"/><text:bookmark-end text:name="detekce_nedostupnosti_souseda_nud"/></text:h>
      <text:p text:style-name="Text_20_body">Průběžně ověřuje, zda jsou sousedé (nebo výchozí brána) stále dosažitelní. Pokud se komunikace potvrdí (např. potvrzení na vrstvě TCP), uzel je považován za dosažitelný.</text:p>
      <text:h text:style-name="Heading_20_3" text:outline-level="3"><text:bookmark-start text:name="__RefHeading___detekce_duplicitnich_adres_dad_7"/><text:bookmark-start text:name="detekce_duplicitnich_adres_dad"/>5. Detekce duplicitních adres (DAD)<text:bookmark-end text:name="__RefHeading___detekce_duplicitnich_adres_dad_7"/><text:bookmark-end text:name="detekce_duplicitnich_adres_dad"/></text:h>
      <text:p text:style-name="Text_20_body">Předtím, než uzel začne používat svou IPv6 adresu, pomocí NDP ověří, zda ji už nepoužívá někdo jiný. Tím se předchází konfliktům v síti.</text:p>
      <text:h text:style-name="Heading_20_2" text:outline-level="2"><text:bookmark-start text:name="__RefHeading___technicke_parametry_8"/><text:bookmark-start text:name="technicke_parametry"/>Technické parametry<text:bookmark-end text:name="__RefHeading___technicke_parametry_8"/><text:bookmark-end text:name="technicke_parametry"/></text:h>
      <text:list text:style-name="List_20_1" text:continue-numbering="false">
        <text:list-item>
          <text:p text:style-name="List_20_1_Content_First"> <text:span text:style-name="Strong_20_Emphasis">Vrstva:</text:span> Síťová (L3), využívá ICMPv6.</text:p>
        </text:list-item>
        <text:list-item>
          <text:p text:style-name="List_20_1_Content"> <text:span text:style-name="Strong_20_Emphasis">Multicastové skupiny:</text:span> NDP hojně využívá adresu všech uzlů (<text:span text:style-name="Source_20_Text">ff02::1</text:span>), všech směrovačů (<text:span text:style-name="Source_20_Text">ff02::2</text:span>) a adresy typu <text:span text:style-name="Emphasis">Solicited-Node</text:span>.</text:p>
        </text:list-item>
        <text:list-item>
          <text:p text:style-name="List_20_1_Content_Last"> <text:span text:style-name="Strong_20_Emphasis">RFC:</text:span> Definováno především v <text:span text:style-name="Strong_20_Emphasis">RFC 4861</text:span>.</text:p>
        </text:list-item>
      </text:list>
      <text:h text:style-name="Heading_20_2" text:outline-level="2"><text:bookmark-start text:name="__RefHeading___srovnani_s_ipv4_arp_vs._ndp_9"/><text:bookmark-start text:name="srovnani_s_ipv4_arp_vs._ndp"/>Srovnání s IPv4 (ARP vs. NDP)<text:bookmark-end text:name="__RefHeading___srovnani_s_ipv4_arp_vs._ndp_9"/><text:bookmark-end text:name="srovnani_s_ipv4_arp_vs._nd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Pv4 (ARP) </text:p>
          </table:table-cell>
          <table:table-cell office:value-type="string" table:style-name="tableheader">
            <text:p text:style-name="Table_20_Heading"> IPv6 (NDP) </text:p>
          </table:table-cell>
        </table:table-row>
        <table:table-row>
          <table:table-cell office:value-type="string" table:style-name="tablecell">
            <text:p text:style-name="tablealignleft"> Typ komunikace </text:p>
          </table:table-cell>
          <table:table-cell office:value-type="string" table:style-name="tablecell">
            <text:p text:style-name="tablealignleft"> Broadcast (všichni v síti jsou rušeni) </text:p>
          </table:table-cell>
          <table:table-cell office:value-type="string" table:style-name="tablecell">
            <text:p text:style-name="tablealignleft"> Multicast (pouze zainteresovaní) </text:p>
          </table:table-cell>
        </table:table-row>
        <table:table-row>
          <table:table-cell office:value-type="string" table:style-name="tablecell">
            <text:p text:style-name="tablealignleft"> Protokol </text:p>
          </table:table-cell>
          <table:table-cell office:value-type="string" table:style-name="tablecell">
            <text:p text:style-name="tablealignleft"> Samostatný (L2.5) </text:p>
          </table:table-cell>
          <table:table-cell office:value-type="string" table:style-name="tablecell">
            <text:p text:style-name="tablealignleft"> Součást ICMPv6 (L3) </text:p>
          </table:table-cell>
        </table:table-row>
        <table:table-row>
          <table:table-cell office:value-type="string" table:style-name="tablecell">
            <text:p text:style-name="tablealignleft"> Závislost na médiu </text:p>
          </table:table-cell>
          <table:table-cell office:value-type="string" table:style-name="tablecell">
            <text:p text:style-name="tablealignleft"> Specifické pro Ethernet </text:p>
          </table:table-cell>
          <table:table-cell office:value-type="string" table:style-name="tablecell">
            <text:p text:style-name="tablealignleft"> Nezávislé na médiu </text:p>
          </table:table-cell>
        </table:table-row>
        <table:table-row>
          <table:table-cell office:value-type="string" table:style-name="tablecell">
            <text:p text:style-name="tablealignleft"> Bezpečnost </text:p>
          </table:table-cell>
          <table:table-cell office:value-type="string" table:style-name="tablecell">
            <text:p text:style-name="tablealignleft"> ARP Spoofing (snadný) </text:p>
          </table:table-cell>
          <table:table-cell office:value-type="string" table:style-name="tablecell">
            <text:p text:style-name="tablealignleft"> SEND (Secure ND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ěděli jste?</text:span> NDP díky využití multicastu výrazně šetří výkon procesorů všech zařízení v síti. V IPv4 musela každá síťová karta zpracovat každý ARP broadcast, v IPv6 karty ignorují multicastové pakety, které se jich netýkají, už na úrovni hardwar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slaac" text:style-name="Internet_20_link" text:visited-style-name="Visited_20_Internet_20_Link">SLAAC</text:a>, <text:a xlink:type="simple" xlink:href="https://www.serviceit.cz/doku.php?id=icmpv6" text:style-name="Internet_20_link" text:visited-style-name="Visited_20_Internet_20_Link">ICMPv6</text:a>, <text:a xlink:type="simple" xlink:href="https://www.serviceit.cz/doku.php?id=ipv6" text:style-name="Internet_20_link" text:visited-style-name="Visited_20_Internet_20_Link">IPv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1</meta:creation-date>
    <dc:creator>Generated</dc:creator>
    <dc:date>2026-06-13T10::33:21</dc:date>
    <dc:language>en-US</dc:language>
    <meta:editing-cycles>1</meta:editing-cycles>
    <meta:editing-duration>PT0S</meta:editing-duration>
    <dc:title>ndp</dc:title>
  </office:meta>
</office:document-meta>
</file>