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k"/><text:bookmark-start text:name="__RefHeading___nak_negative_acknowledgement_1"/><text:bookmark-start text:name="nak_negative_acknowledgement"/>NAK (Negative Acknowledgement)<text:bookmark-end text:name="__RefHeading___nak_negative_acknowledgement_1"/><text:bookmark-end text:name="nak_negative_acknowledgement"/></text:h>
      <text:p text:style-name="Text_20_body"><text:span text:style-name="Strong_20_Emphasis">NAK</text:span> (nebo také <text:span text:style-name="Strong_20_Emphasis">NACK</text:span>) je signál používaný v počítačových sítích, telekomunikacích a komunikačních protokolech k označení, že přijatá zpráva obsahovala chybu, nebyla doručena správně, nebo ji příjemce nemohl zpracovat. NAK slouží jako opak potvrzovacího signálu <text:span text:style-name="Strong_20_Emphasis">ACK</text:span> a informuje odesílatele, že je nutné data znovu odeslat nebo provést nápravnou akci.</text:p>
      <text:h text:style-name="Heading_20_2" text:outline-level="2"><text:bookmark-start text:name="__RefHeading___charakteristika_2"/><text:bookmark-start text:name="charakteristika"/>Charakteristika<text:bookmark-end text:name="__RefHeading___charakteristika_2"/><text:bookmark-end text:name="charakteristika"/></text:h>
      <text:list text:style-name="List_20_1" text:continue-numbering="false">
        <text:list-item>
          <text:p text:style-name="List_20_1_Content_First"> Označuje <text:span text:style-name="Strong_20_Emphasis">negativní potvrzení</text:span> – zpráva nebyla přijata správně.</text:p>
        </text:list-item>
        <text:list-item>
          <text:p text:style-name="List_20_1_Content"> Používá se v protokolech, které vyžadují <text:span text:style-name="Strong_20_Emphasis">spolehlivý přenos dat</text:span>.</text:p>
        </text:list-item>
        <text:list-item>
          <text:p text:style-name="List_20_1_Content"> Informuje odesílatele, že má <text:span text:style-name="Strong_20_Emphasis">opakovat přenos</text:span> nebo upravit komunikaci.</text:p>
        </text:list-item>
        <text:list-item>
          <text:p text:style-name="List_20_1_Content"> V ASCII má NAK hodnotu <text:span text:style-name="Strong_20_Emphasis">21</text:span> (decimálně).</text:p>
        </text:list-item>
        <text:list-item>
          <text:p text:style-name="List_20_1_Content_Last"> Je součástí mechanismů pro <text:span text:style-name="Strong_20_Emphasis">řízení chyb</text:span> a <text:span text:style-name="Strong_20_Emphasis">synchronizaci komunikace</text:span>.</text:p>
        </text:list-item>
      </text:list>
      <text:h text:style-name="Heading_20_2" text:outline-level="2"><text:bookmark-start text:name="__RefHeading___pouziti_v_praxi_3"/><text:bookmark-start text:name="pouziti_v_praxi"/>Použití v praxi<text:bookmark-end text:name="__RefHeading___pouziti_v_praxi_3"/><text:bookmark-end text:name="pouziti_v_praxi"/></text:h>
      <text:list text:style-name="List_20_1" text:continue-numbering="false">
        <text:list-item>
          <text:p text:style-name="List_20_1_Content_First"> <text:span text:style-name="Strong_20_Emphasis">Datové přenosy a sběrnice</text:span> – příjemce odešle NAK, pokud rámec obsahuje chybu.</text:p>
        </text:list-item>
        <text:list-item>
          <text:p text:style-name="List_20_1_Content"> <text:span text:style-name="Strong_20_Emphasis">Síťové protokoly</text:span> – některé protokoly používají NAK jako součást řízení toku a oprav chyb.</text:p>
        </text:list-item>
        <text:list-item>
          <text:p text:style-name="List_20_1_Content_Last"> <text:span text:style-name="Strong_20_Emphasis">ARQ (Automatic Repeat reQuest)</text:span> – NAK vyvolá opakované odeslání dat.</text:p>
        </text:list-item>
      </text:list>
      <text:h text:style-name="Heading_20_2" text:outline-level="2"><text:bookmark-start text:name="__RefHeading___priklady_4"/><text:bookmark-start text:name="priklady"/>Příklady<text:bookmark-end text:name="__RefHeading___priklady_4"/><text:bookmark-end text:name="priklady"/></text:h>
      <text:list text:style-name="List_20_1" text:continue-numbering="false">
        <text:list-item>
          <text:p text:style-name="List_20_1_Content_First"> Pokud zařízení obdrží poškozený paket, odešle NAK a očekává nové odeslání.</text:p>
        </text:list-item>
        <text:list-item>
          <text:p text:style-name="List_20_1_Content_Last"> V ASCII komunikaci NAK označuje, že příjemce není připraven nebo data nelze zpracovat.</text:p>
        </text:list-item>
      </text:list>
      <text:h text:style-name="Heading_20_2" text:outline-level="2"><text:bookmark-start text:name="__RefHeading___souvisejici_pojmy_5"/><text:bookmark-start text:name="souvisejici_pojmy"/>Související pojmy<text:bookmark-end text:name="__RefHeading___souvisejici_pojmy_5"/><text:bookmark-end text:name="souvisejici_pojmy"/></text:h>
      <text:list text:style-name="List_20_1" text:continue-numbering="false">
        <text:list-item>
          <text:p text:style-name="List_20_1_Content_First"> ACK – pozitivní potvrzení</text:p>
        </text:list-item>
        <text:list-item>
          <text:p text:style-name="List_20_1_Content"> NACK – synonymum pro NAK</text:p>
        </text:list-item>
        <text:list-item>
          <text:p text:style-name="List_20_1_Content"> ARQ – mechanismus opakovaného přenosu</text:p>
        </text:list-item>
        <text:list-item>
          <text:p text:style-name="List_20_1_Content_Last"> Error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9:22</meta:creation-date>
    <dc:creator>Generated</dc:creator>
    <dc:date>2026-04-10T10::39:22</dc:date>
    <dc:language>en-US</dc:language>
    <meta:editing-cycles>1</meta:editing-cycles>
    <meta:editing-duration>PT0S</meta:editing-duration>
    <dc:title>nak</dc:title>
  </office:meta>
</office:document-meta>
</file>