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tex"/><text:bookmark-start text:name="__RefHeading___mutex_vzajemne_vylouceni_1"/><text:bookmark-start text:name="mutex_vzajemne_vylouceni"/>Mutex (Vzájemné vyloučení)<text:bookmark-end text:name="__RefHeading___mutex_vzajemne_vylouceni_1"/><text:bookmark-end text:name="mutex_vzajemne_vylouceni"/></text:h>
      <text:p text:style-name="Text_20_body"><text:span text:style-name="Strong_20_Emphasis">Mutex</text:span> funguje jako digitální „zámek“. V prostředí <text:a xlink:type="simple" xlink:href="https://www.serviceit.cz/doku.php?id=multitasking" text:style-name="Internet_20_link" text:visited-style-name="Visited_20_Internet_20_Link">multitaskingu</text:a>, kde více vláken běží současně, zabraňuje Mutex vzniku kritických chyb, jako je <text:a xlink:type="simple" xlink:href="https://www.serviceit.cz/doku.php?id=race_condition" text:style-name="Internet_20_link" text:visited-style-name="Visited_20_Internet_20_Link">Race Condition</text:a>, tím, že serializuje přístup ke kritické části kódu.</text:p>
      <text:p text:style-name="Horizontal_20_Line"/>
      <text:h text:style-name="Heading_20_1" text:outline-level="1"><text:bookmark-start text:name="__RefHeading___princip_fungovani_analogie_se_zachodem_2"/><text:bookmark-start text:name="princip_fungovani_analogie_se_zachodem"/>Princip fungování (Analogie se záchodem)<text:bookmark-end text:name="__RefHeading___princip_fungovani_analogie_se_zachodem_2"/><text:bookmark-end text:name="princip_fungovani_analogie_se_zachodem"/></text:h>
      <text:p text:style-name="Text_20_body">Nejlepším způsobem, jak pochopit Mutex, je analogie s klíčem od toalety v restauraci:</text:p>
      <text:p text:style-name="Preformatted_20_Text">1. V restauraci je pouze jedna toaleta (**sdílený zdroj**).<text:line-break/>2. Kdo chce dovnitř, musí si na baru vzít jediný existující klíč (**Mutex**).<text:line-break/>3. Jakmile je někdo uvnitř a má klíč, nikdo jiný se tam nedostane – ostatní musí počkat ve frontě.<text:line-break/>4. Jakmile osoba toaletu opustí, vrátí klíč na bar.<text:line-break/>5. Další osoba ve frontě si klíč vezme a může vstoupit.</text:p>
      <text:p text:style-name="Horizontal_20_Line"/>
      <text:h text:style-name="Heading_20_1" text:outline-level="1"><text:bookmark-start text:name="__RefHeading___zivotni_cyklus_mutexu_v_kodu_3"/><text:bookmark-start text:name="zivotni_cyklus_mutexu_v_kodu"/>Životní cyklus Mutexu v kódu<text:bookmark-end text:name="__RefHeading___zivotni_cyklus_mutexu_v_kodu_3"/><text:bookmark-end text:name="zivotni_cyklus_mutexu_v_kodu"/></text:h>
      <text:p text:style-name="Text_20_body">Proces práce s Mutexem má obvykle tři kroky:</text:p>
      <text:list text:style-name="List_20_1" text:continue-numbering="false">
        <text:list-item>
          <text:p text:style-name="List_20_1_Content_First"> <text:span text:style-name="Strong_20_Emphasis">Lock (Zamknutí):</text:span> Vlákno požádá o přístup. Pokud je Mutex volný, vlákno ho získá a pokračuje. Pokud je obsazený, vlákno je „uspáno“ a čeká.</text:p>
        </text:list-item>
        <text:list-item>
          <text:p text:style-name="List_20_1_Content"> <text:span text:style-name="Strong_20_Emphasis">Critical Section (Kritická sekce):</text:span> Vlákno provádí operace se sdílenými daty (např. zápis do databáze).</text:p>
        </text:list-item>
        <text:list-item>
          <text:p text:style-name="List_20_1_Content_Last"> <text:span text:style-name="Strong_20_Emphasis">Unlock (Odemknutí):</text:span> Vlákno uvolní Mutex, čímž dá signál operačnímu systému, že další čekající vlákno může pokračovat.</text:p>
        </text:list-item>
      </text:list>
      <text:p text:style-name="Horizontal_20_Line"/>
      <text:h text:style-name="Heading_20_1" text:outline-level="1"><text:bookmark-start text:name="__RefHeading___proc_je_mutex_nezbytny_4"/><text:bookmark-start text:name="proc_je_mutex_nezbytny"/>Proč je Mutex nezbytný?<text:bookmark-end text:name="__RefHeading___proc_je_mutex_nezbytny_4"/><text:bookmark-end text:name="proc_je_mutex_nezbytny"/></text:h>
      <text:p text:style-name="Text_20_body">Bez Mutexu by mohlo dojít k poškození dat. Představte si bankovní aplikaci, kde dvě vlákna současně odečítají 100 Kč z účtu:</text:p>
      <text:p text:style-name="Preformatted_20_Text">1. Vlákno A i B si přečtou zůstatek (např. 1000 Kč).<text:line-break/>2. Obě vypočítají nový zůstatek (900 Kč).<text:line-break/>3. Obě zapíšou 900 Kč.<text:line-break/>4. **Výsledek:** Z účtu zmizelo jen 100 Kč místo 200 Kč, protože vlákna o sobě nevěděla. Mutex by zajistil, že Vlákno B začne pracovat až poté, co Vlákno A zápis dokončí.</text:p>
      <text:p text:style-name="Horizontal_20_Line"/>
      <text:h text:style-name="Heading_20_1" text:outline-level="1"><text:bookmark-start text:name="__RefHeading___rizika_spojena_s_mutexy_5"/><text:bookmark-start text:name="rizika_spojena_s_mutexy"/>Rizika spojená s Mutexy<text:bookmark-end text:name="__RefHeading___rizika_spojena_s_mutexy_5"/><text:bookmark-end text:name="rizika_spojena_s_mutexy"/></text:h>
      <text:p text:style-name="Text_20_body">Ačkoliv Mutexy chrání data, jejich nesprávné použití vede k problémům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blém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deadlock" text:style-name="Internet_20_link" text:visited-style-name="Visited_20_Internet_20_Link">Deadlock</text:a></text:span> </text:p>
          </table:table-cell>
          <table:table-cell office:value-type="string" table:style-name="tablecell">
            <text:p text:style-name="tablealignleft"> Dvě vlákna se navzájem zablokují, protože každé drží jeden Mutex a čeká na ten, který drží to druh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rvation (Hladovění)</text:span> </text:p>
          </table:table-cell>
          <table:table-cell office:value-type="string" table:style-name="tablecell">
            <text:p text:style-name="tablealignleft"> Vlákno s nízkou prioritou se nikdy nedostane k Mutexu, protože ho neustále „předbíhají“ vlákna s vyšší priorito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erhead</text:span> </text:p>
          </table:table-cell>
          <table:table-cell office:value-type="string" table:style-name="tablecell">
            <text:p text:style-name="tablealignleft"> Zamykání a odemykání spotřebovává čas procesoru. Příliš mnoho Mutexů může aplikaci výrazně zpomalit. </text:p>
          </table:table-cell>
        </table:table-row>
      </table:table>
      <text:p text:style-name="Horizontal_20_Line"/>
      <text:h text:style-name="Heading_20_1" text:outline-level="1"><text:bookmark-start text:name="__RefHeading___rozdilmutex_vs._semafor_6"/><text:bookmark-start text:name="rozdilmutex_vs._semafor"/>Rozdíl: Mutex vs. Semafor<text:bookmark-end text:name="__RefHeading___rozdilmutex_vs._semafor_6"/><text:bookmark-end text:name="rozdilmutex_vs._semafor"/></text:h>
      <text:p text:style-name="Text_20_body">Často dochází k záměně s pojmem <text:span text:style-name="Strong_20_Emphasis">Semafor</text:span>. Hlavní rozdíl je v počtu:</text:p>
      <text:list text:style-name="List_20_1" text:continue-numbering="false">
        <text:list-item>
          <text:p text:style-name="List_20_1_Content_First"> <text:span text:style-name="Strong_20_Emphasis">Mutex:</text:span> Je binární (0 nebo 1). Je to „vlastněný“ zámek – pouze to vlákno, které ho zamklo, ho může odemknout.</text:p>
        </text:list-item>
        <text:list-item>
          <text:p text:style-name="List_20_1_Content_Last"> <text:span text:style-name="Strong_20_Emphasis">Semafor:</text:span> Může mít hodnotu vyšší než 1 (např. dovolí vstup 5 vláknům najednou). Slouží spíše jako počítadlo volných kapacit.</text:p>
        </text:list-item>
      </text:list>
      <text:p text:style-name="Horizontal_20_Line"/>
      <text:p text:style-name="Text_20_body"><text:span text:style-name="Emphasis">Související pojmy: Thread (Vlákno), Race Condition, Deadlock, Synchronizace, Kritická sekce, Semaf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25</meta:creation-date>
    <dc:creator>Generated</dc:creator>
    <dc:date>2026-08-06T03::50:25</dc:date>
    <dc:language>en-US</dc:language>
    <meta:editing-cycles>1</meta:editing-cycles>
    <meta:editing-duration>PT0S</meta:editing-duration>
    <dc:title>mutex</dc:title>
  </office:meta>
</office:document-meta>
</file>