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u"/><text:bookmark-start text:name="__RefHeading___mtu_maximum_transmission_unit_1"/><text:bookmark-start text:name="mtu_maximum_transmission_unit"/>MTU (Maximum Transmission Unit)<text:bookmark-end text:name="__RefHeading___mtu_maximum_transmission_unit_1"/><text:bookmark-end text:name="mtu_maximum_transmission_unit"/></text:h>
      <text:p text:style-name="Text_20_body"><text:span text:style-name="Strong_20_Emphasis">MTU</text:span> definuje maximální velikost paketu (v bajtech), který lze přenést v rámci jednoho rámce na dané síťové vrstvě (obvykle L2 – Ethernet). Pokud je paket větší než MTU, musí dojít k jeho rozdělení (<text:span text:style-name="Strong_20_Emphasis">fragmentaci</text:span>) nebo je zahozen.</text:p>
      <text:p text:style-name="Text_20_body">Standardní hodnota pro <text:span text:style-name="Strong_20_Emphasis">Ethernet</text:span> je <text:span text:style-name="Strong_20_Emphasis">1500 bajtů</text:span>.</text:p>
      <text:h text:style-name="Heading_20_2" text:outline-level="2"><text:bookmark-start text:name="__RefHeading___struktura_paketu_a_rezie_2"/><text:bookmark-start text:name="struktura_paketu_a_rezie"/>Struktura paketu a režie<text:bookmark-end text:name="__RefHeading___struktura_paketu_a_rezie_2"/><text:bookmark-end text:name="struktura_paketu_a_rezie"/></text:h>
      <text:p text:style-name="Text_20_body">Celková velikost přenášených dat se skládá z:</text:p>
      <text:list text:style-name="List_20_1" text:continue-numbering="false">
        <text:list-item>
          <text:p text:style-name="List_20_1_Content_First"> <text:span text:style-name="Strong_20_Emphasis">Payload:</text:span> Samotná užitečná data.</text:p>
        </text:list-item>
        <text:list-item>
          <text:p text:style-name="List_20_1_Content_Last"> <text:span text:style-name="Strong_20_Emphasis">Hlavičky (Headers):</text:span> L3 (IP) a L4 (TCP/UDP) hlavičky.</text:p>
        </text:list-item>
      </text:list>
      <text:p text:style-name="Text_20_body">Pokud je MTU 1500 bajtů a standardní hlavičky (IPv4 + TCP) mají 40 bajtů, zbývá pro samotná data (MSS - Maximum Segment Size) <text:span text:style-name="Strong_20_Emphasis">1460 bajtů</text:span>.</text:p>
      <text:h text:style-name="Heading_20_2" text:outline-level="2"><text:bookmark-start text:name="__RefHeading___rozdily_mezi_ipv4_a_ipv6_3"/><text:bookmark-start text:name="rozdily_mezi_ipv4_a_ipv6"/>Rozdíly mezi IPv4 a IPv6<text:bookmark-end text:name="__RefHeading___rozdily_mezi_ipv4_a_ipv6_3"/><text:bookmark-end text:name="rozdily_mezi_ipv4_a_ipv6"/></text:h>
      <text:p text:style-name="Text_20_body">Způsob, jakým se síť vyrovnává s paketem větším než MTU, se mezi generacemi protokolů zásadně liší:</text:p>
      <text:h text:style-name="Heading_20_3" text:outline-level="3"><text:bookmark-start text:name="__RefHeading___ipv4fragmentace_na_ceste_4"/><text:bookmark-start text:name="ipv4fragmentace_na_ceste"/>IPv4: Fragmentace na cestě<text:bookmark-end text:name="__RefHeading___ipv4fragmentace_na_ceste_4"/><text:bookmark-end text:name="ipv4fragmentace_na_ceste"/></text:h>
      <text:p text:style-name="Text_20_body">V IPv4 mohou <text:span text:style-name="Strong_20_Emphasis">směrovače</text:span> na trase rozdělit příliš velký paket na několik menších částí. To sice zajišťuje doručení, ale výrazně to zatěžuje procesory směrovačů a zvyšuje riziko ztráty dat.</text:p>
      <text:h text:style-name="Heading_20_3" text:outline-level="3"><text:bookmark-start text:name="__RefHeading___ipv6path_mtu_discovery_pmtud_5"/><text:bookmark-start text:name="ipv6path_mtu_discovery_pmtud"/>IPv6: Path MTU Discovery (PMTUD)<text:bookmark-end text:name="__RefHeading___ipv6path_mtu_discovery_pmtud_5"/><text:bookmark-end text:name="ipv6path_mtu_discovery_pmtud"/></text:h>
      <text:p text:style-name="Text_20_body">V IPv6 směrovače <text:span text:style-name="Strong_20_Emphasis">nesmí</text:span> fragmentovat pakety. Pokud narazí na paket větší než MTU jejich odchozího rozhraní:</text:p>
      <text:p text:style-name="Preformatted_20_Text">1. Paket zahodí.<text:line-break/>2. Odešlou odesílateli zprávu **ICMPv6 Packet Too Big**.<text:line-break/>3. Odesílatel musí velikost paketů zmenšit podle této informace.</text:p>
      <text:p text:style-name="Text_20_body">Tento proces se nazývá <text:span text:style-name="Strong_20_Emphasis">Path MTU Discovery</text:span>.</text:p>
      <text:h text:style-name="Heading_20_2" text:outline-level="2"><text:bookmark-start text:name="__RefHeading___specialni_typy_mtu_6"/><text:bookmark-start text:name="specialni_typy_mtu"/>Speciální typy MTU<text:bookmark-end text:name="__RefHeading___specialni_typy_mtu_6"/><text:bookmark-end text:name="specialni_typy_mtu"/></text:h>
      <text:list text:style-name="List_20_1" text:continue-numbering="false">
        <text:list-item>
          <text:p text:style-name="List_20_1_Content_First"> <text:span text:style-name="Strong_20_Emphasis">Jumbo Frames:</text:span> Používají se v lokálních sítích (LAN, datová centra) a umožňují MTU až <text:span text:style-name="Strong_20_Emphasis">9000 bajtů</text:span>. Snižují režii procesoru při přenosu velkých objemů dat.</text:p>
        </text:list-item>
        <text:list-item>
          <text:p text:style-name="List_20_1_Content"> <text:span text:style-name="Strong_20_Emphasis">Baby Giant Frames:</text:span> Mírně zvětšené rámce (např. 1508 bajtů) používané pro zapouzdření (např. MPLS nebo QinQ), aby zůstalo zachováno standardních 1500 bajtů pro vnitřní paket.</text:p>
        </text:list-item>
        <text:list-item>
          <text:p text:style-name="List_20_1_Content_Last"> <text:span text:style-name="Strong_20_Emphasis">MSS (Maximum Segment Size):</text:span> Parametr protokolu TCP, který určuje maximum dat v jednom segmentu (MTU mínus hlavičky).</text:p>
        </text:list-item>
      </text:list>
      <text:h text:style-name="Heading_20_2" text:outline-level="2"><text:bookmark-start text:name="__RefHeading___problemy_spojene_s_mtu_7"/><text:bookmark-start text:name="problemy_spojene_s_mtu"/>Problémy spojené s MTU<text:bookmark-end text:name="__RefHeading___problemy_spojene_s_mtu_7"/><text:bookmark-end text:name="problemy_spojene_s_mtu"/></text:h>
      <text:list text:style-name="List_20_1" text:continue-numbering="false">
        <text:list-item>
          <text:p text:style-name="List_20_1_Content_First"> <text:span text:style-name="Strong_20_Emphasis">Černá díra (PMTUD Black Hole):</text:span> Nastává, když firewall blokuje ICMP zprávy. Odesílatel se nedozví, že má zmenšit paket, a spojení „zamrzne“ (typicky se vytvoří spojení, ale neprojdou data).</text:p>
        </text:list-item>
        <text:list-item>
          <text:p text:style-name="List_20_1_Content_Last"> <text:span text:style-name="Strong_20_Emphasis">Režie tunelů:</text:span> VPN (IPsec, GRE) přidávají vlastní hlavičky. Pokud se nesníží MTU na vstupu do tunelu, dochází k fragmentaci, což drasticky snižuje propustnos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Minimální MTU:</text:span> Zatímco IPv4 teoreticky povoluje velmi malá MTU, pro <text:span text:style-name="Strong_20_Emphasis">IPv6</text:span> je striktně vyžadováno minimální MTU <text:span text:style-name="Strong_20_Emphasis">1280 bajtů</text:span>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ipv6" text:style-name="Internet_20_link" text:visited-style-name="Visited_20_Internet_20_Link">IPv6</text:a>, <text:a xlink:type="simple" xlink:href="https://www.serviceit.cz/doku.php?id=icmpv6" text:style-name="Internet_20_link" text:visited-style-name="Visited_20_Internet_20_Link">ICMPv6</text:a>, <text:a xlink:type="simple" xlink:href="https://www.serviceit.cz/doku.php?id=tcp" text:style-name="Internet_20_link" text:visited-style-name="Visited_20_Internet_20_Link">TCP Protoc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23</meta:creation-date>
    <dc:creator>Generated</dc:creator>
    <dc:date>2026-06-13T10::32:23</dc:date>
    <dc:language>en-US</dc:language>
    <meta:editing-cycles>1</meta:editing-cycles>
    <meta:editing-duration>PT0S</meta:editing-duration>
    <dc:title>mtu</dc:title>
  </office:meta>
</office:document-meta>
</file>