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-dos"/><text:bookmark-start text:name="__RefHeading___ms-dos_microsoft_disk_operating_system_1"/><text:bookmark-start text:name="ms-dos_microsoft_disk_operating_system"/>MS-DOS (Microsoft Disk Operating System)<text:bookmark-end text:name="__RefHeading___ms-dos_microsoft_disk_operating_system_1"/><text:bookmark-end text:name="ms-dos_microsoft_disk_operating_system"/></text:h>
      <text:p text:style-name="Text_20_body"><text:span text:style-name="Strong_20_Emphasis">MS-DOS</text:span> je ne-grafický, jednoúlohový operační systém s textovým rozhraním, který v 80. a 90. letech dominoval trhu osobních počítačů (PC). Byl vyvinut společností Microsoft původně pro procesory Intel 8086/8088.</text:p>
      <text:p text:style-name="Text_20_body">I když je dnes považován za zastaralý, jeho dědictví přežívá v systému Windows ve formě souborového systému FAT, označování disků písmeny (C:) a v emulátoru Příkazový řádek (cmd.exe).</text:p>
      <text:h text:style-name="Heading_20_2" text:outline-level="2"><text:bookmark-start text:name="__RefHeading___architektura_systemu_2"/><text:bookmark-start text:name="architektura_systemu"/>1. Architektura systému<text:bookmark-end text:name="__RefHeading___architektura_systemu_2"/><text:bookmark-end text:name="architektura_systemu"/></text:h>
      <text:p text:style-name="Text_20_body">MS-DOS je monolitický systém, který se skládá ze tří hlavních vrstev, jež musí být načteny při startu (bootování):</text:p>
      <text:list text:style-name="List_20_1" text:continue-numbering="false">
        <text:list-item>
          <text:p text:style-name="List_20_1_Content_First"> <text:span text:style-name="Strong_20_Emphasis">IO.SYS:</text:span> Zajišťuje nízkoúrovňové propojení s hardwarem (vstup/výstup).</text:p>
        </text:list-item>
        <text:list-item>
          <text:p text:style-name="List_20_1_Content"> <text:span text:style-name="Strong_20_Emphasis">MSDOS.SYS:</text:span> Jádro systému (kernel), které spravuje soubory, paměť a spouštění programů.</text:p>
        </text:list-item>
        <text:list-item>
          <text:p text:style-name="List_20_1_Content_Last"> <text:span text:style-name="Strong_20_Emphasis">COMMAND.COM:</text:span> Interpret příkazů (shell), který zajišťuje komunikaci s uživatelem přes textové rozhraní.</text:p>
        </text:list-item>
      </text:list>
      <text:h text:style-name="Heading_20_2" text:outline-level="2"><text:bookmark-start text:name="__RefHeading___sprava_pameti_3"/><text:bookmark-start text:name="sprava_pameti"/>2. Správa paměti<text:bookmark-end text:name="__RefHeading___sprava_pameti_3"/><text:bookmark-end text:name="sprava_pameti"/></text:h>
      <text:p text:style-name="Text_20_body">MS-DOS pracoval v tzv. <text:span text:style-name="Strong_20_Emphasis">reálném režimu</text:span> procesoru, což přinášelo zásadní omezení:</text:p>
      <text:list text:style-name="List_20_1" text:continue-numbering="false">
        <text:list-item>
          <text:p text:style-name="List_20_1_Content_First"> <text:span text:style-name="Strong_20_Emphasis">Konvenční paměť (640 KB):</text:span> Prvních 640 KB RAM, do kterých se musely vejít aplikace i ovladače. Slavný (byť pravděpodobně apokryfní) citát Billa Gatese říká: <text:span text:style-name="Emphasis">„640 KB by mělo stačit každému.“</text:span></text:p>
        </text:list-item>
        <text:list-item>
          <text:p text:style-name="List_20_1_Content_Last"> <text:span text:style-name="Strong_20_Emphasis">Expanded/Extended Memory (EMS/XMS):</text:span> Pozdější techniky pro přístup k paměti nad hranicí 1 MB pomocí speciálních manažerů (EMM386.EXE).</text:p>
        </text:list-item>
      </text:list>
      <text:h text:style-name="Heading_20_2" text:outline-level="2"><text:bookmark-start text:name="__RefHeading___souborovy_system_fat_4"/><text:bookmark-start text:name="souborovy_system_fat"/>3. Souborový systém FAT<text:bookmark-end text:name="__RefHeading___souborovy_system_fat_4"/><text:bookmark-end text:name="souborovy_system_fat"/></text:h>
      <text:p text:style-name="Text_20_body">MS-DOS představil souborový systém <text:span text:style-name="Strong_20_Emphasis">FAT (File Allocation Table)</text:span>.</text:p>
      <text:list text:style-name="List_20_1" text:continue-numbering="false">
        <text:list-item>
          <text:p text:style-name="List_20_1_Content_First"> <text:span text:style-name="Strong_20_Emphasis">Názvy souborů:</text:span> Formát <text:span text:style-name="Strong_20_Emphasis">8.3</text:span> (max. 8 znaků pro název, 3 pro příponu, např. <text:span text:style-name="Source_20_Text">DOKUMENT.TXT</text:span>).</text:p>
        </text:list-item>
        <text:list-item>
          <text:p text:style-name="List_20_1_Content"> <text:span text:style-name="Strong_20_Emphasis">Struktura:</text:span> Hierarchická stromová struktura složek (příkaz <text:span text:style-name="Source_20_Text">mkdir</text:span>, <text:span text:style-name="Source_20_Text">chdir</text:span>).</text:p>
        </text:list-item>
        <text:list-item>
          <text:p text:style-name="List_20_1_Content_Last"> <text:span text:style-name="Strong_20_Emphasis">Písmena disků:</text:span> Rezervace <text:span text:style-name="Source_20_Text">A:</text:span> a <text:span text:style-name="Source_20_Text">B:</text:span> pro disketové mechaniky, <text:span text:style-name="Source_20_Text">C:</text:span> pro první pevný disk.</text:p>
        </text:list-item>
      </text:list>
      <text:h text:style-name="Heading_20_2" text:outline-level="2"><text:bookmark-start text:name="__RefHeading___zakladni_prikazy_cli_5"/><text:bookmark-start text:name="zakladni_prikazy_cli"/>4. Základní příkazy (CLI)<text:bookmark-end text:name="__RefHeading___zakladni_prikazy_cli_5"/><text:bookmark-end text:name="zakladni_prikazy_cli"/></text:h>
      <text:p text:style-name="Text_20_body">Práce v MS-DOSu probíhala zadáváním textových příkazů do promptu (např. <text:span text:style-name="Source_20_Text">C:\&gt;</text:span>)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R</text:span> </text:p>
          </table:table-cell>
          <table:table-cell office:value-type="string" table:style-name="tablecell">
            <text:p text:style-name="tablealignleft"> Vypíše obsah aktuálního adresář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</text:span> </text:p>
          </table:table-cell>
          <table:table-cell office:value-type="string" table:style-name="tablecell">
            <text:p text:style-name="tablealignleft"> Změní aktuální adresář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PY</text:span> </text:p>
          </table:table-cell>
          <table:table-cell office:value-type="string" table:style-name="tablecell">
            <text:p text:style-name="tablealignleft"> Kopíruje soubory z jednoho místa na druh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</text:span> </text:p>
          </table:table-cell>
          <table:table-cell office:value-type="string" table:style-name="tablecell">
            <text:p text:style-name="tablealignleft"> Smaže vybraný soubo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DIT</text:span> </text:p>
          </table:table-cell>
          <table:table-cell office:value-type="string" table:style-name="tablecell">
            <text:p text:style-name="tablealignleft"> Jednoduchý textový editor (v pozdějších verzích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AT</text:span> </text:p>
          </table:table-cell>
          <table:table-cell office:value-type="string" table:style-name="tablecell">
            <text:p text:style-name="tablealignleft"> Připraví disk pro použití se systémem DOS. </text:p>
          </table:table-cell>
        </table:table-row>
      </table:table>
      <text:h text:style-name="Heading_20_2" text:outline-level="2"><text:bookmark-start text:name="__RefHeading___konfiguracni_soubory_6"/><text:bookmark-start text:name="konfiguracni_soubory"/>5. Konfigurační soubory<text:bookmark-end text:name="__RefHeading___konfiguracni_soubory_6"/><text:bookmark-end text:name="konfiguracni_soubory"/></text:h>
      <text:p text:style-name="Text_20_body">Uživatel mohl chování systému ovlivnit pomocí dvou klíčových textových souborů v kořenovém adresáři:</text:p>
      <text:list text:style-name="List_20_1" text:continue-numbering="false">
        <text:list-item>
          <text:p text:style-name="List_20_1_Content_First"> <text:span text:style-name="Strong_20_Emphasis">CONFIG.SYS:</text:span> Načítání ovladačů hardwaru (příkaz <text:span text:style-name="Source_20_Text">DEVICE=</text:span>) a nastavení systémových parametrů (<text:span text:style-name="Source_20_Text">FILES=</text:span>, <text:span text:style-name="Source_20_Text">BUFFERS=</text:span>).</text:p>
        </text:list-item>
        <text:list-item>
          <text:p text:style-name="List_20_1_Content_Last"> <text:span text:style-name="Strong_20_Emphasis">AUTOEXEC.BAT:</text:span> Dávkový soubor, který se spustil automaticky po startu. Obsahoval nastavení cesty (<text:span text:style-name="Source_20_Text">PATH</text:span>) a spouštěl rezidentní programy (TSR).</text:p>
        </text:list-item>
      </text:list>
      <text:h text:style-name="Heading_20_2" text:outline-level="2"><text:bookmark-start text:name="__RefHeading___omezeni_a_konec_ery_7"/><text:bookmark-start text:name="omezeni_a_konec_ery"/>6. Omezení a konec éry<text:bookmark-end text:name="__RefHeading___omezeni_a_konec_ery_7"/><text:bookmark-end text:name="omezeni_a_konec_ery"/></text:h>
      <text:list text:style-name="List_20_1" text:continue-numbering="false">
        <text:list-item>
          <text:p text:style-name="List_20_1_Content_First"> <text:span text:style-name="Strong_20_Emphasis">Single-tasking:</text:span> V jeden okamžik mohl běžet pouze jeden program (s výjimkou rezidentních programů TSR).</text:p>
        </text:list-item>
        <text:list-item>
          <text:p text:style-name="List_20_1_Content"> <text:span text:style-name="Strong_20_Emphasis">Chybějící ochrana paměti:</text:span> Chyba v jedné aplikaci mohla způsobit pád celého počítače.</text:p>
        </text:list-item>
        <text:list-item>
          <text:p text:style-name="List_20_1_Content_Last"> <text:span text:style-name="Strong_20_Emphasis">Absence GUI:</text:span> Nutnost znát příkazy (později řešeno správci souborů jako <text:span text:style-name="Strong_20_Emphasis">Norton Commander</text:span>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Systémy Windows 95, 98 a Me stále běžely „nad“ DOSem jako jeho grafická nadstavba. Skutečný konec DOSu jako základu systému přišel až s přechodem na architekturu Windows NT (Windows 2000, XP).</text:p>
          </table:table-cell>
        </table:table-row>
      </table:table>
      <text:p text:style-name="Text_20_body"><text:a xlink:type="simple" xlink:href="https://www.serviceit.cz/doku.php?id=it_encyklopedie:operacni_systemy" text:style-name="Internet_20_link" text:visited-style-name="Visited_20_Internet_20_Link">Zpět na Operační systé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22</meta:creation-date>
    <dc:creator>Generated</dc:creator>
    <dc:date>2026-04-10T10::37:22</dc:date>
    <dc:language>en-US</dc:language>
    <meta:editing-cycles>1</meta:editing-cycles>
    <meta:editing-duration>PT0S</meta:editing-duration>
    <dc:title>ms-dos</dc:title>
  </office:meta>
</office:document-meta>
</file>