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p3"/><text:bookmark-start text:name="__RefHeading___mp3_mpeg-1_audio_layer_iii_1"/><text:bookmark-start text:name="mp3_mpeg-1_audio_layer_iii"/>MP3 (MPEG-1 Audio Layer III)<text:bookmark-end text:name="__RefHeading___mp3_mpeg-1_audio_layer_iii_1"/><text:bookmark-end text:name="mp3_mpeg-1_audio_layer_iii"/></text:h>
      <text:p text:style-name="Text_20_body"><text:span text:style-name="Strong_20_Emphasis">MP3</text:span> je digitální zvukový formát využívající <text:span text:style-name="Strong_20_Emphasis">ztrátovou kompresi</text:span>. Byl vyvinut v německém Fraunhoferově institutu v 90. letech. Jeho hlavním cílem je odstranit ze zvukového signálu data, která lidské ucho přirozeně neslyší nebo nevnímá, čímž dochází k radikálnímu zmenšení datového objemu (typicky v poměru 1:10 oproti <text:a xlink:type="simple" xlink:href="https://www.serviceit.cz/doku.php?id=wav" text:style-name="Internet_20_link" text:visited-style-name="Visited_20_Internet_20_Link">WAV</text:a>).</text:p>
      <text:p text:style-name="Text_20_body">Díky své univerzalitě se stal standardem pro sdílení hudby na internetu, přenosné přehrávače a digitální vysílání.</text:p>
      <text:h text:style-name="Heading_20_2" text:outline-level="2"><text:bookmark-start text:name="__RefHeading___jak_funguje_ztratova_komprese_2"/><text:bookmark-start text:name="jak_funguje_ztratova_komprese"/>Jak funguje ztrátová komprese?<text:bookmark-end text:name="__RefHeading___jak_funguje_ztratova_komprese_2"/><text:bookmark-end text:name="jak_funguje_ztratova_komprese"/></text:h>
      <text:p text:style-name="Text_20_body">MP3 využívá poznatků z <text:span text:style-name="Strong_20_Emphasis">psychoakustiky</text:span> (vědy o tom, jak lidé vnímají zvuk). Algoritmus provádí dva hlavní procesy:</text:p>
      <text:list text:style-name="Numbering_20_1" text:continue-numbering="false">
        <text:list-item>
          <text:p text:style-name="Numbering_20_1_Content_First"> <text:span text:style-name="Strong_20_Emphasis">Sluchové maskování (Auditory Masking):</text:span> Pokud zní dva zvuky současně a jeden je výrazně hlasitější, lidské ucho ten tišší neslyší. MP3 tento tišší zvuk z dat úplně odstraní.</text:p>
        </text:list-item>
        <text:list-item>
          <text:p text:style-name="Numbering_20_1_Content_Last"> <text:span text:style-name="Strong_20_Emphasis">Frekvenční omezení:</text:span> Lidské ucho slyší v rozsahu cca 20 Hz až 20 kHz. MP3 často ořezává frekvence nad 16–18 kHz, které většina dospělých lidí vnímá jen minimálně, což ušetří další prostor.</text:p>
        </text:list-item>
      </text:list>
      <text:h text:style-name="Heading_20_2" text:outline-level="2"><text:bookmark-start text:name="__RefHeading___klicove_parametrybitrate_datovy_tok_3"/><text:bookmark-start text:name="klicove_parametrybitrate_datovy_tok"/>Klíčové parametry: Bitrate (Datový tok)<text:bookmark-end text:name="__RefHeading___klicove_parametrybitrate_datovy_tok_3"/><text:bookmark-end text:name="klicove_parametrybitrate_datovy_tok"/></text:h>
      <text:p text:style-name="Text_20_body">Kvalita MP3 souboru je přímo závislá na zvoleném datovém toku, který udává, kolik kilobitů (kb) se spotřebuje na jednu sekundu zvuk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rate </text:p>
          </table:table-cell>
          <table:table-cell office:value-type="string" table:style-name="tableheader">
            <text:p text:style-name="Table_20_Heading"> Kvalita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28 kbps</text:span> </text:p>
          </table:table-cell>
          <table:table-cell office:value-type="string" table:style-name="tablecell">
            <text:p text:style-name="tablealignleft"> Nízká / Střední </text:p>
          </table:table-cell>
          <table:table-cell office:value-type="string" table:style-name="tablecell">
            <text:p text:style-name="tablealignleft"> Standard z počátku internetu. Znatelné „kovové“ artefakty ve výšká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92 kbps</text:span> </text:p>
          </table:table-cell>
          <table:table-cell office:value-type="string" table:style-name="tablecell">
            <text:p text:style-name="tablealignleft"> Dobrá </text:p>
          </table:table-cell>
          <table:table-cell office:value-type="string" table:style-name="tablecell">
            <text:p text:style-name="tablealignleft"> Často považováno za hranici, kdy běžný posluchač nepozná rozdíl od C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20 kbps</text:span> </text:p>
          </table:table-cell>
          <table:table-cell office:value-type="string" table:style-name="tablecell">
            <text:p text:style-name="tablealignleft"> Maximální </text:p>
          </table:table-cell>
          <table:table-cell office:value-type="string" table:style-name="tablecell">
            <text:p text:style-name="tablealignleft"> Nejvyšší možná kvalita formátu MP3. Vhodná pro kvalitní sluchátka a reprodukto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BR</text:span> </text:p>
          </table:table-cell>
          <table:table-cell office:value-type="string" table:style-name="tablecell">
            <text:p text:style-name="tablealignleft"> Proměnlivá </text:p>
          </table:table-cell>
          <table:table-cell office:value-type="string" table:style-name="tablecell">
            <text:p text:style-name="tablealignleft"> (Variable Bitrate) – Algoritmus mění kvalitu podle složitosti scény (ticho = málo dat, orchestr = hodně dat). </text:p>
          </table:table-cell>
        </table:table-row>
      </table:table>
      <text:h text:style-name="Heading_20_2" text:outline-level="2"><text:bookmark-start text:name="__RefHeading___srovnanimp3_vs._ostatni_formaty_4"/><text:bookmark-start text:name="srovnanimp3_vs._ostatni_formaty"/>Srovnání: MP3 vs. ostatní formáty<text:bookmark-end text:name="__RefHeading___srovnanimp3_vs._ostatni_formaty_4"/><text:bookmark-end text:name="srovnanimp3_vs._ostatni_forma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MP3 </text:p>
          </table:table-cell>
          <table:table-cell office:value-type="string" table:style-name="tableheader">
            <text:p text:style-name="Table_20_Heading"> <text:a xlink:type="simple" xlink:href="https://www.serviceit.cz/doku.php?id=flac" text:style-name="Internet_20_link" text:visited-style-name="Visited_20_Internet_20_Link">FLAC</text:a> </text:p>
          </table:table-cell>
          <table:table-cell office:value-type="string" table:style-name="tableheader">
            <text:p text:style-name="Table_20_Heading"> <text:a xlink:type="simple" xlink:href="https://www.serviceit.cz/doku.php?id=wav" text:style-name="Internet_20_link" text:visited-style-name="Visited_20_Internet_20_Link">WAV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 komprese</text:span> </text:p>
          </table:table-cell>
          <table:table-cell office:value-type="string" table:style-name="tablecell">
            <text:p text:style-name="tablealignleft"> Ztrátová </text:p>
          </table:table-cell>
          <table:table-cell office:value-type="string" table:style-name="tablecell">
            <text:p text:style-name="tablealignleft"> Bezztrátová </text:p>
          </table:table-cell>
          <table:table-cell office:value-type="string" table:style-name="tablecell">
            <text:p text:style-name="tablealignleft"> Žádn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valita</text:span> </text:p>
          </table:table-cell>
          <table:table-cell office:value-type="string" table:style-name="tablecell">
            <text:p text:style-name="tablealignleft"> Snížená (ořezaná) </text:p>
          </table:table-cell>
          <table:table-cell office:value-type="string" table:style-name="tablecell">
            <text:p text:style-name="tablealignleft"> Identická se zdrojem </text:p>
          </table:table-cell>
          <table:table-cell office:value-type="string" table:style-name="tablecell">
            <text:p text:style-name="tablealignleft"> Maximál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 (1 min)</text:span> </text:p>
          </table:table-cell>
          <table:table-cell office:value-type="string" table:style-name="tablecell">
            <text:p text:style-name="tablealignleft"> cca 1–2 MB </text:p>
          </table:table-cell>
          <table:table-cell office:value-type="string" table:style-name="tablecell">
            <text:p text:style-name="tablealignleft"> cca 5–7 MB </text:p>
          </table:table-cell>
          <table:table-cell office:value-type="string" table:style-name="tablecell">
            <text:p text:style-name="tablealignleft"> cca 10 M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patibilita</text:span> </text:p>
          </table:table-cell>
          <table:table-cell office:value-type="string" table:style-name="tablecell">
            <text:p text:style-name="tablealignleft"> Absolutní (všechna zařízení) </text:p>
          </table:table-cell>
          <table:table-cell office:value-type="string" table:style-name="tablecell">
            <text:p text:style-name="tablealignleft"> Vysoká (moderní zařízení) </text:p>
          </table:table-cell>
          <table:table-cell office:value-type="string" table:style-name="tablecell">
            <text:p text:style-name="tablealignleft"> Univerzální (studiová) </text:p>
          </table:table-cell>
        </table:table-row>
      </table:table>
      <text:h text:style-name="Heading_20_2" text:outline-level="2"><text:bookmark-start text:name="__RefHeading___vyhody_a_nevyhody_5"/><text:bookmark-start text:name="vyhody_a_nevyhody"/>Výhody a nevýhody<text:bookmark-end text:name="__RefHeading___vyhody_a_nevyhody_5"/><text:bookmark-end text:name="vyhody_a_nevyhody"/></text:h>
      <text:h text:style-name="Heading_20_3" text:outline-level="3"><text:bookmark-start text:name="__RefHeading___vyhody_6"/><text:bookmark-start text:name="vyhody"/>Výhody<text:bookmark-end text:name="__RefHeading___vyhody_6"/><text:bookmark-end text:name="vyhody"/></text:h>
      <text:list text:style-name="List_20_1" text:continue-numbering="false">
        <text:list-item>
          <text:p text:style-name="List_20_1_Content_First"> <text:span text:style-name="Strong_20_Emphasis">Extrémně malá velikost:</text:span> Umožňuje uložit tisíce skladeb na malá úložiště nebo je streamovat přes pomalá data.</text:p>
        </text:list-item>
        <text:list-item>
          <text:p text:style-name="List_20_1_Content"> <text:span text:style-name="Strong_20_Emphasis">Univerzálnost:</text:span> Přehraje jej úplně vše – od starých autorádií přes chytré televize až po moderní telefony.</text:p>
        </text:list-item>
        <text:list-item>
          <text:p text:style-name="List_20_1_Content_Last"> <text:span text:style-name="Strong_20_Emphasis">Metadata:</text:span> Výborná podpora <text:span text:style-name="Strong_20_Emphasis">ID3 tagů</text:span>, které do souboru ukládají název, interpreta, rok a obrázek alba.</text:p>
        </text:list-item>
      </text:list>
      <text:h text:style-name="Heading_20_3" text:outline-level="3"><text:bookmark-start text:name="__RefHeading___nevyhody_7"/><text:bookmark-start text:name="nevyhody"/>Nevýhody<text:bookmark-end text:name="__RefHeading___nevyhody_7"/><text:bookmark-end text:name="nevyhody"/></text:h>
      <text:list text:style-name="List_20_1" text:continue-numbering="false">
        <text:list-item>
          <text:p text:style-name="List_20_1_Content_First"> <text:span text:style-name="Strong_20_Emphasis">Ztráta detailů:</text:span> Při kompresi dochází k nenávratnému odstranění dat. Pro náročný poslech na kvalitní aparatuře je zvuk „plochý“.</text:p>
        </text:list-item>
        <text:list-item>
          <text:p text:style-name="List_20_1_Content"> <text:span text:style-name="Strong_20_Emphasis">Generační ztráta:</text:span> Pokud MP3 soubor znovu převedete do jiné MP3, kvalita se opět výrazně zhorší.</text:p>
        </text:list-item>
        <text:list-item>
          <text:p text:style-name="List_20_1_Content_Last"> <text:span text:style-name="Strong_20_Emphasis">Stáří:</text:span> Existují modernější ztrátové formáty (např. <text:span text:style-name="Strong_20_Emphasis">AAC</text:span>), které při stejném datovém toku nabízejí lepší zvuk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utorský patent na MP3 vypršel v roce 2017, což znamená, že formát je nyní zcela zdarma k použití pro vývojáře i uživatele bez nutnosti platit licenční poplatky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flac" text:style-name="Internet_20_link" text:visited-style-name="Visited_20_Internet_20_Link">FLAC</text:a>, <text:a xlink:type="simple" xlink:href="https://www.serviceit.cz/doku.php?id=wav" text:style-name="Internet_20_link" text:visited-style-name="Visited_20_Internet_20_Link">WAV</text:a>, <text:a xlink:type="simple" xlink:href="https://www.serviceit.cz/doku.php?id=aac" text:style-name="Internet_20_link" text:visited-style-name="Visited_20_Internet_20_Link">AAC</text:a>, <text:a xlink:type="simple" xlink:href="https://www.serviceit.cz/doku.php?id=id3-tag" text:style-name="Internet_20_link" text:visited-style-name="Visited_20_Internet_20_Link">ID3 Tag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19</meta:creation-date>
    <dc:creator>Generated</dc:creator>
    <dc:date>2026-06-13T10::32:19</dc:date>
    <dc:language>en-US</dc:language>
    <meta:editing-cycles>1</meta:editing-cycles>
    <meta:editing-duration>PT0S</meta:editing-duration>
    <dc:title>mp3</dc:title>
  </office:meta>
</office:document-meta>
</file>