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sfet"/><text:bookmark-start text:name="__RefHeading___mosfet_tranzistor_rizeny_polem_1"/><text:bookmark-start text:name="mosfet_tranzistor_rizeny_polem"/>MOSFET – Tranzistor řízený polem<text:bookmark-end text:name="__RefHeading___mosfet_tranzistor_rizeny_polem_1"/><text:bookmark-end text:name="mosfet_tranzistor_rizeny_polem"/></text:h>
      <text:p text:style-name="Text_20_body"><text:span text:style-name="Strong_20_Emphasis">MOSFET</text:span> je typ tranzistoru, který využívá elektrické pole k ovládání vodivosti kanálu mezi dvěma polovodičovými oblastmi. V digitální technice funguje jako mikroskopický přepínač, který tvoří binární stavy 0 a 1.</text:p>
      <text:h text:style-name="Heading_20_2" text:outline-level="2"><text:bookmark-start text:name="__RefHeading___fyzicka_struktura_a_vyvody_2"/><text:bookmark-start text:name="fyzicka_struktura_a_vyvody"/>1. Fyzická struktura a vývody<text:bookmark-end text:name="__RefHeading___fyzicka_struktura_a_vyvody_2"/><text:bookmark-end text:name="fyzicka_struktura_a_vyvody"/></text:h>
      <text:p text:style-name="Text_20_body">MOSFET se skládá ze tří (resp. čtyř) hlavních částí:</text:p>
      <text:list text:style-name="List_20_1" text:continue-numbering="false">
        <text:list-item>
          <text:p text:style-name="List_20_1_Content_First"> <text:span text:style-name="Strong_20_Emphasis">Source (S) – Zdroj:</text:span> Svorka, kudy nosiče náboje (elektrony nebo díry) vstupují do tranzistoru.</text:p>
        </text:list-item>
        <text:list-item>
          <text:p text:style-name="List_20_1_Content"> <text:span text:style-name="Strong_20_Emphasis">Drain (D) – Odvod:</text:span> Svorka, kudy nosiče náboje vystupují.</text:p>
        </text:list-item>
        <text:list-item>
          <text:p text:style-name="List_20_1_Content"> <text:span text:style-name="Strong_20_Emphasis">Gate (G) – Brána:</text:span> Ovládací elektroda. Je oddělena od zbytku tranzistoru extrémně tenkou vrstvou izolantu (oxid křemičitý).</text:p>
        </text:list-item>
        <text:list-item>
          <text:p text:style-name="List_20_1_Content_Last"> <text:span text:style-name="Strong_20_Emphasis">Substrát (Body/Bulk):</text:span> Základní vrstva polovodiče, na které je tranzistor vytvořen (často propojena se Source).</text:p>
        </text:list-item>
      </text:list>
      <text:p text:style-name="Horizontal_20_Line"/>
      <text:h text:style-name="Heading_20_2" text:outline-level="2"><text:bookmark-start text:name="__RefHeading___princip_fungovani_3"/><text:bookmark-start text:name="princip_fungovani"/>2. Princip fungování<text:bookmark-end text:name="__RefHeading___princip_fungovani_3"/><text:bookmark-end text:name="princip_fungovani"/></text:h>
      <text:p text:style-name="Text_20_body">Klíčovým prvkem je <text:span text:style-name="Strong_20_Emphasis">izolovaná brána (Gate)</text:span>. Protože je Gate izolovaná, neprotéká do ní žádný stejnosměrný proud. Tranzistor je ovládán pouze <text:span text:style-name="Strong_20_Emphasis">elektrickým polem</text:span>, které vznikne po přivedení napětí na Gate.</text:p>
      <text:list text:style-name="List_20_1" text:continue-numbering="false">
        <text:list-item>
          <text:p text:style-name="List_20_1_Content_First"> <text:span text:style-name="Strong_20_Emphasis">Vypnutý stav:</text:span> Mezi Source a Drain není žádný volný kanál pro nosiče náboje. Obvodem neprotéká proud.</text:p>
        </text:list-item>
        <text:list-item>
          <text:p text:style-name="List_20_1_Content_Last"> <text:span text:style-name="Strong_20_Emphasis">Zapnutý stav:</text:span> Přivedením napětí na Gate se pod izolantem vytvoří tzv. <text:span text:style-name="Strong_20_Emphasis">inverzní vrstva</text:span> (kanál). Tento kanál propojí Source a Drain a umožní průtok proudu.</text:p>
        </text:list-item>
      </text:list>
      <text:p text:style-name="Horizontal_20_Line"/>
      <text:h text:style-name="Heading_20_2" text:outline-level="2"><text:bookmark-start text:name="__RefHeading___typy_mosfetu_4"/><text:bookmark-start text:name="typy_mosfetu"/>3. Typy MOSFETů<text:bookmark-end text:name="__RefHeading___typy_mosfetu_4"/><text:bookmark-end text:name="typy_mosfetu"/></text:h>
      <text:p text:style-name="Text_20_body">Podle polarity nosičů náboje a způsobu fungování dělíme MOSFETy do dvou hlavních skupin:</text:p>
      <text:h text:style-name="Heading_20_3" text:outline-level="3"><text:bookmark-start text:name="__RefHeading___n-kanalovy_nmos_5"/><text:bookmark-start text:name="n-kanalovy_nmos"/>N-kanálový (NMOS)<text:bookmark-end text:name="__RefHeading___n-kanalovy_nmos_5"/><text:bookmark-end text:name="n-kanalovy_nmos"/></text:h>
      <text:list text:style-name="List_20_1" text:continue-numbering="false">
        <text:list-item>
          <text:p text:style-name="List_20_1_Content_First"> Kanál je tvořen <text:span text:style-name="Strong_20_Emphasis">elektrony</text:span>.</text:p>
        </text:list-item>
        <text:list-item>
          <text:p text:style-name="List_20_1_Content"> Zapne se, když je na Gate <text:span text:style-name="Strong_20_Emphasis">kladné napětí</text:span> vůči Source.</text:p>
        </text:list-item>
        <text:list-item>
          <text:p text:style-name="List_20_1_Content_Last"> Je rychlejší a častější než PMOS (elektrony se pohybují rychleji než „díry“).</text:p>
        </text:list-item>
      </text:list>
      <text:h text:style-name="Heading_20_3" text:outline-level="3"><text:bookmark-start text:name="__RefHeading___p-kanalovy_pmos_6"/><text:bookmark-start text:name="p-kanalovy_pmos"/>P-kanálový (PMOS)<text:bookmark-end text:name="__RefHeading___p-kanalovy_pmos_6"/><text:bookmark-end text:name="p-kanalovy_pmos"/></text:h>
      <text:list text:style-name="List_20_1" text:continue-numbering="false">
        <text:list-item>
          <text:p text:style-name="List_20_1_Content_First"> Kanál je tvořen <text:span text:style-name="Strong_20_Emphasis">děrami</text:span>.</text:p>
        </text:list-item>
        <text:list-item>
          <text:p text:style-name="List_20_1_Content_Last"> Zapne se, když je na Gate <text:span text:style-name="Strong_20_Emphasis">záporné napětí</text:span> (nebo 0 V vůči kladnému napájení).</text:p>
        </text:list-item>
      </text:list>
      <text:p text:style-name="Horizontal_20_Line"/>
      <text:h text:style-name="Heading_20_2" text:outline-level="2"><text:bookmark-start text:name="__RefHeading___proc_je_mosfet_kralem_procesoru_7"/><text:bookmark-start text:name="proc_je_mosfet_kralem_procesoru"/>4. Proč je MOSFET králem procesorů?<text:bookmark-end text:name="__RefHeading___proc_je_mosfet_kralem_procesoru_7"/><text:bookmark-end text:name="proc_je_mosfet_kralem_procesoru"/></text:h>
      <text:p text:style-name="Text_20_body">Technologie <text:span text:style-name="Strong_20_Emphasis">CMOS</text:span> (Complementary MOS), která kombinuje NMOS a PMOS tranzistory, přinesla revoluci v IT díky těmto vlastnostem:</text:p>
      <text:list text:style-name="List_20_1" text:continue-numbering="false">
        <text:list-item>
          <text:p text:style-name="List_20_1_Content_First"> <text:span text:style-name="Strong_20_Emphasis">Nulový klidový odběr:</text:span> V ustáleném stavu (když se nepřepíná) protéká obvodem jen zanedbatelný proud.</text:p>
        </text:list-item>
        <text:list-item>
          <text:p text:style-name="List_20_1_Content"> <text:span text:style-name="Strong_20_Emphasis">Vysoká hustota integrace:</text:span> MOSFETy lze vyrobit neuvěřitelně malé (dnes v řádech nanometrů).</text:p>
        </text:list-item>
        <text:list-item>
          <text:p text:style-name="List_20_1_Content_Last"> <text:span text:style-name="Strong_20_Emphasis">Vysoká rychlost:</text:span> Dokážou spínat miliardykrát za sekundu (GHz frekvence).</text:p>
        </text:list-item>
      </text:list>
      <text:p text:style-name="Horizontal_20_Line"/>
      <text:h text:style-name="Heading_20_2" text:outline-level="2"><text:bookmark-start text:name="__RefHeading___prakticke_aplikace_8"/><text:bookmark-start text:name="prakticke_aplikace"/>5. Praktické aplikace<text:bookmark-end text:name="__RefHeading___prakticke_aplikace_8"/><text:bookmark-end text:name="prakticke_aplikace"/></text:h>
      <text:list text:style-name="List_20_1" text:continue-numbering="false">
        <text:list-item>
          <text:p text:style-name="List_20_1_Content_First"> <text:span text:style-name="Strong_20_Emphasis">Logická hradla:</text:span> Základ procesorů <text:a xlink:type="simple" xlink:href="https://www.serviceit.cz/doku.php?id=it:hw:cpu" text:style-name="Internet_20_link" text:visited-style-name="Visited_20_Internet_20_Link">CPU</text:a> a <text:a xlink:type="simple" xlink:href="https://www.serviceit.cz/doku.php?id=it:hw:gpu" text:style-name="Internet_20_link" text:visited-style-name="Visited_20_Internet_20_Link">GPU</text:a>.</text:p>
        </text:list-item>
        <text:list-item>
          <text:p text:style-name="List_20_1_Content"> <text:span text:style-name="Strong_20_Emphasis">Spínané zdroje:</text:span> Efektivní regulace napětí v noteboocích a mobilech.</text:p>
        </text:list-item>
        <text:list-item>
          <text:p text:style-name="List_20_1_Content_Last"> <text:span text:style-name="Strong_20_Emphasis">Výkonová elektronika:</text:span> Řízení motorů v elektromobilech (Tesla, ID.3) využívá obří pole výkonových MOSFETů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transistor_switch" text:style-name="Internet_20_link" text:visited-style-name="Visited_20_Internet_20_Link">Tranzistor jako spínač</text:a></text:p>
        </text:list-item>
        <text:list-item>
          <text:p text:style-name="List_20_1_Content"> <text:a xlink:type="simple" xlink:href="https://www.serviceit.cz/doku.php?id=it:hw:semiconductors" text:style-name="Internet_20_link" text:visited-style-name="Visited_20_Internet_20_Link">Polovodiče a P-N přechod</text:a></text:p>
        </text:list-item>
        <text:list-item>
          <text:p text:style-name="List_20_1_Content_Last"> <text:a xlink:type="simple" xlink:href="https://www.serviceit.cz/doku.php?id=it:hw:cpu_manufacturing" text:style-name="Internet_20_link" text:visited-style-name="Visited_20_Internet_20_Link">Výroba procesorů</text:a></text:p>
        </text:list-item>
      </text:list>
      <text:p text:style-name="Text_20_body"><text:span text:style-name="Emphasis">Tagy: <text:a xlink:type="simple" xlink:href="tag&amp;#62;hw electronics mosfet transistor component physics" text:style-name="Internet_20_link" text:visited-style-name="Visited_20_Internet_20_Link">tag&gt;hw electronics mosfet transistor component physic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42</meta:creation-date>
    <dc:creator>Generated</dc:creator>
    <dc:date>2026-06-13T10::36:42</dc:date>
    <dc:language>en-US</dc:language>
    <meta:editing-cycles>1</meta:editing-cycles>
    <meta:editing-duration>PT0S</meta:editing-duration>
    <dc:title>mosfet</dc:title>
  </office:meta>
</office:document-meta>
</file>