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olit"/><text:bookmark-start text:name="__RefHeading___monoliticka_architektura_monolith_1"/><text:bookmark-start text:name="monoliticka_architektura_monolith"/>Monolitická architektura (Monolith)<text:bookmark-end text:name="__RefHeading___monoliticka_architektura_monolith_1"/><text:bookmark-end text:name="monoliticka_architektura_monolith"/></text:h>
      <text:p text:style-name="Text_20_body"><text:span text:style-name="Strong_20_Emphasis">Monolit</text:span> je architektura, kde jsou všechny funkční moduly aplikace pevně propojeny. I když může být kód uvnitř logicky rozdělen do tříd nebo balíčků, výsledkem kompilace je jeden velký spustitelný soubor (např. .exe, .war nebo .jar).</text:p>
      <text:h text:style-name="Heading_20_2" text:outline-level="2"><text:bookmark-start text:name="__RefHeading___charakteristicke_znaky_2"/><text:bookmark-start text:name="charakteristicke_znaky"/>1. Charakteristické znaky<text:bookmark-end text:name="__RefHeading___charakteristicke_znaky_2"/><text:bookmark-end text:name="charakteristicke_znaky"/></text:h>
      <text:list text:style-name="List_20_1" text:continue-numbering="false">
        <text:list-item>
          <text:p text:style-name="List_20_1_Content_First"> <text:span text:style-name="Strong_20_Emphasis">Jedna databáze:</text:span> Celá aplikace obvykle používá jedno centrální datové úložiště.</text:p>
        </text:list-item>
        <text:list-item>
          <text:p text:style-name="List_20_1_Content"> <text:span text:style-name="Strong_20_Emphasis">Sdílená paměť:</text:span> Různé části aplikace spolu komunikují voláním funkcí přímo v paměti, nikoliv přes síť.</text:p>
        </text:list-item>
        <text:list-item>
          <text:p text:style-name="List_20_1_Content"> <text:span text:style-name="Strong_20_Emphasis">Jednotná technologie:</text:span> Celý monolit je zpravidla napsán v jednom programovacím jazyce a používá jeden framework.</text:p>
        </text:list-item>
        <text:list-item>
          <text:p text:style-name="List_20_1_Content_Last"> <text:span text:style-name="Strong_20_Emphasis">Společné nasazení:</text:span> Jakákoliv změna (i oprava jedné ikony) vyžaduje zastavení a znovunasažení celé aplikace.</text:p>
        </text:list-item>
      </text:list>
      <text:h text:style-name="Heading_20_2" text:outline-level="2"><text:bookmark-start text:name="__RefHeading___vyhody_monolitu_3"/><text:bookmark-start text:name="vyhody_monolitu"/>2. Výhody monolitu<text:bookmark-end text:name="__RefHeading___vyhody_monolitu_3"/><text:bookmark-end text:name="vyhody_monolitu"/></text:h>
      <text:p text:style-name="Text_20_body">I přes popularitu mikroslužeb zůstává monolit v mnoha případech lepší volbou:</text:p>
      <text:list text:style-name="List_20_1" text:continue-numbering="false">
        <text:list-item>
          <text:p text:style-name="List_20_1_Content_First"> <text:span text:style-name="Strong_20_Emphasis">Jednoduchost vývoje:</text:span> Na začátku projektu je mnohem snazší postavit monolit. Nemusíte řešit síťovou komunikaci mezi službami.</text:p>
        </text:list-item>
        <text:list-item>
          <text:p text:style-name="List_20_1_Content"> <text:span text:style-name="Strong_20_Emphasis">Snadné testování:</text:span> Testování „end-to-end“ je přímočaré, protože vše běží na jednom místě.</text:p>
        </text:list-item>
        <text:list-item>
          <text:p text:style-name="List_20_1_Content"> <text:span text:style-name="Strong_20_Emphasis">Výkon:</text:span> Volání funkcí uvnitř jednoho procesu je řádově rychlejší než posílání dat přes síť (<text:a xlink:type="simple" xlink:href="https://www.serviceit.cz/doku.php?id=it_encyklopedie:webhook" text:style-name="Internet_20_link" text:visited-style-name="Visited_20_Internet_20_Link">API</text:a>).</text:p>
        </text:list-item>
        <text:list-item>
          <text:p text:style-name="List_20_1_Content_Last"> <text:span text:style-name="Strong_20_Emphasis">Snadný monitoring:</text:span> Sledujete pouze jednu běžící aplikaci a jeden soubor s <text:a xlink:type="simple" xlink:href="https://www.serviceit.cz/doku.php?id=it_encyklopedie:logovani" text:style-name="Internet_20_link" text:visited-style-name="Visited_20_Internet_20_Link">logy</text:a>.</text:p>
        </text:list-item>
      </text:list>
      <text:h text:style-name="Heading_20_2" text:outline-level="2"><text:bookmark-start text:name="__RefHeading___nevyhody_a_uskali_4"/><text:bookmark-start text:name="nevyhody_a_uskali"/>3. Nevýhody a úskalí<text:bookmark-end text:name="__RefHeading___nevyhody_a_uskali_4"/><text:bookmark-end text:name="nevyhody_a_uskali"/></text:h>
      <text:p text:style-name="Text_20_body">Problémy nastávají, když aplikace vyroste do obřích rozměrů:</text:p>
      <text:list text:style-name="List_20_1" text:continue-numbering="false">
        <text:list-item>
          <text:p text:style-name="List_20_1_Content_First"> <text:span text:style-name="Strong_20_Emphasis">Bariéra pro inovace:</text:span> Pokud chcete přejít na novější verzi jazyka nebo jinou technologii, musíte přepsat celý monolit najednou.</text:p>
        </text:list-item>
        <text:list-item>
          <text:p text:style-name="List_20_1_Content"> <text:span text:style-name="Strong_20_Emphasis">Pomalé nasazování:</text:span> Sestavení (build) obřího projektu může trvat desítky minut i hodiny.</text:p>
        </text:list-item>
        <text:list-item>
          <text:p text:style-name="List_20_1_Content"> <text:span text:style-name="Strong_20_Emphasis">Nízká odolnost:</text:span> Pokud dojde k úniku paměti v modulu pro tisk faktur, spadne celý e-shop včetně košíku a plateb.</text:p>
        </text:list-item>
        <text:list-item>
          <text:p text:style-name="List_20_1_Content_Last"> <text:span text:style-name="Strong_20_Emphasis">Škálování:</text:span> Nemůžete posílit pouze nejvytíženější část aplikace. Musíte duplikovat celý monolit, což zbytečně plýtvá zdroji.</text:p>
        </text:list-item>
      </text:list>
      <text:h text:style-name="Heading_20_2" text:outline-level="2"><text:bookmark-start text:name="__RefHeading___kdy_zvolit_monolit_5"/><text:bookmark-start text:name="kdy_zvolit_monolit"/>4. Kdy zvolit monolit?<text:bookmark-end text:name="__RefHeading___kdy_zvolit_monolit_5"/><text:bookmark-end text:name="kdy_zvolit_monolit"/></text:h>
      <text:list text:style-name="List_20_1" text:continue-numbering="false">
        <text:list-item>
          <text:p text:style-name="List_20_1_Content_First"> <text:span text:style-name="Strong_20_Emphasis">Startupy:</text:span> V rané fázi (MVP), kdy se požadavky rychle mění a potřebujete co nejrychleji uvést produkt na trh.</text:p>
        </text:list-item>
        <text:list-item>
          <text:p text:style-name="List_20_1_Content"> <text:span text:style-name="Strong_20_Emphasis">Malé týmy:</text:span> Tým o 3 lidech by nezvládl režii spojenou se správou desítek mikroslužeb.</text:p>
        </text:list-item>
        <text:list-item>
          <text:p text:style-name="List_20_1_Content_Last"> <text:span text:style-name="Strong_20_Emphasis">Jednoduché aplikace:</text:span> Pokud aplikace nemá extrémní nároky na škálování nebo komplexitu.</text:p>
        </text:list-item>
      </text:list>
      <text:h text:style-name="Heading_20_2" text:outline-level="2"><text:bookmark-start text:name="__RefHeading___cesta_k_rozkladu_refaktoring_6"/><text:bookmark-start text:name="cesta_k_rozkladu_refaktoring"/>5. Cesta k rozkladu (Refaktoring)<text:bookmark-end text:name="__RefHeading___cesta_k_rozkladu_refaktoring_6"/><text:bookmark-end text:name="cesta_k_rozkladu_refaktoring"/></text:h>
      <text:p text:style-name="Text_20_body">Mnoho firem začíná s monolitem a jakmile narostou, začnou z něj postupně „vykusovat“ jednotlivé moduly a převádět je na <text:a xlink:type="simple" xlink:href="https://www.serviceit.cz/doku.php?id=it_encyklopedie:microservices" text:style-name="Internet_20_link" text:visited-style-name="Visited_20_Internet_20_Link">mikroslužby</text:a>. Tomuto přístupu se říká <text:span text:style-name="Strong_20_Emphasis">Modular Monolith</text:span> – mezistupeň, kde je kód čistě oddělen, ale stále běží jako jeden celek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ho úspěšných firem (včetně Stack Overflow nebo Basecamp) stále úspěšně provozuje obří monolity. Dokazují tím, že mikroslužby nejsou jedinou cestou k úspěchu a že dobře udržovaný monolit může být efektivnější než špatně navržené mikroslužby (tzv. „distribuovaný monolit“)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8:55</meta:creation-date>
    <dc:creator>Generated</dc:creator>
    <dc:date>2026-08-06T03::58:55</dc:date>
    <dc:language>en-US</dc:language>
    <meta:editing-cycles>1</meta:editing-cycles>
    <meta:editing-duration>PT0S</meta:editing-duration>
    <dc:title>monolit</dc:title>
  </office:meta>
</office:document-meta>
</file>