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deployment"/><text:bookmark-start text:name="__RefHeading___model_deployment_nasazeni_modelu_1"/><text:bookmark-start text:name="model_deployment_nasazeni_modelu"/>Model Deployment (Nasazení modelu)<text:bookmark-end text:name="__RefHeading___model_deployment_nasazeni_modelu_1"/><text:bookmark-end text:name="model_deployment_nasazeni_modelu"/></text:h>
      <text:p text:style-name="Text_20_body"><text:span text:style-name="Strong_20_Emphasis">Model Deployment</text:span> je proces integrace modelu strojového učení do stávajícího produkčního prostředí. Zatímco trénování modelu je zaměřeno na přesnost, nasazení se soustředí na <text:span text:style-name="Strong_20_Emphasis">dostupnost, rychlost (latenci), stabilitu a škálovatelnost</text:span>.</text:p>
      <text:h text:style-name="Heading_20_2" text:outline-level="2"><text:bookmark-start text:name="__RefHeading___typy_strategii_nasazeni_2"/><text:bookmark-start text:name="typy_strategii_nasazeni"/>1. Typy strategií nasazení<text:bookmark-end text:name="__RefHeading___typy_strategii_nasazeni_2"/><text:bookmark-end text:name="typy_strategii_nasazeni"/></text:h>
      <text:p text:style-name="Text_20_body">Podle toho, jakým způsobem aplikace potřebuje výsledky, volíme různé architektury:</text:p>
      <text:h text:style-name="Heading_20_3" text:outline-level="3"><text:bookmark-start text:name="__RefHeading___a._online_inference_real-time_3"/><text:bookmark-start text:name="a._online_inference_real-time"/>A. Online Inference (Real-time)<text:bookmark-end text:name="__RefHeading___a._online_inference_real-time_3"/><text:bookmark-end text:name="a._online_inference_real-time"/></text:h>
      <text:p text:style-name="Text_20_body">Model běží jako služba (často v <text:a xlink:type="simple" xlink:href="https://www.serviceit.cz/doku.php?id=it_encyklopedie:containerization" text:style-name="Internet_20_link" text:visited-style-name="Visited_20_Internet_20_Link">kontejneru</text:a>) a odpovídá na požadavky přes <text:a xlink:type="simple" xlink:href="https://www.serviceit.cz/doku.php?id=it_encyklopedie:api" text:style-name="Internet_20_link" text:visited-style-name="Visited_20_Internet_20_Link">API</text:a> (REST nebo gRPC).</text:p>
      <text:list text:style-name="List_20_1" text:continue-numbering="false">
        <text:list-item>
          <text:p text:style-name="List_20_1_Content_First"> <text:span text:style-name="Strong_20_Emphasis">Vhodné pro:</text:span> Doporučovací systémy v e-shopech, detekci podvodů při platbě kartou.</text:p>
        </text:list-item>
        <text:list-item>
          <text:p text:style-name="List_20_1_Content_Last"> <text:span text:style-name="Strong_20_Emphasis">Výhoda:</text:span> Okamžitá odpověď.</text:p>
        </text:list-item>
      </text:list>
      <text:h text:style-name="Heading_20_3" text:outline-level="3"><text:bookmark-start text:name="__RefHeading___b._batch_inference_davkove_zpracovani_4"/><text:bookmark-start text:name="b._batch_inference_davkove_zpracovani"/>B. Batch Inference (Dávkové zpracování)<text:bookmark-end text:name="__RefHeading___b._batch_inference_davkove_zpracovani_4"/><text:bookmark-end text:name="b._batch_inference_davkove_zpracovani"/></text:h>
      <text:p text:style-name="Text_20_body">Model zpracovává velké balíky dat najednou v pravidelných intervalech (např. jednou za noc). Výsledky se uloží do databáze.</text:p>
      <text:list text:style-name="List_20_1" text:continue-numbering="false">
        <text:list-item>
          <text:p text:style-name="List_20_1_Content_First"> <text:span text:style-name="Strong_20_Emphasis">Vhodné pro:</text:span> Generování měsíčních reportů, hromadné bodování zákazníků (scoring).</text:p>
        </text:list-item>
        <text:list-item>
          <text:p text:style-name="List_20_1_Content_Last"> <text:span text:style-name="Strong_20_Emphasis">Výhoda:</text:span> Vysoká propustnost, nižší náklady na infrastrukturu.</text:p>
        </text:list-item>
      </text:list>
      <text:h text:style-name="Heading_20_3" text:outline-level="3"><text:bookmark-start text:name="__RefHeading___c._edge_deployment_5"/><text:bookmark-start text:name="c._edge_deployment"/>C. Edge Deployment<text:bookmark-end text:name="__RefHeading___c._edge_deployment_5"/><text:bookmark-end text:name="c._edge_deployment"/></text:h>
      <text:p text:style-name="Text_20_body">Model běží přímo na zařízení uživatele (mobil, IoT senzor, auto).</text:p>
      <text:list text:style-name="List_20_1" text:continue-numbering="false">
        <text:list-item>
          <text:p text:style-name="List_20_1_Content_First"> <text:span text:style-name="Strong_20_Emphasis">Vhodné for:</text:span> Rozpoznávání obličeje v telefonu, autonomní řízení.</text:p>
        </text:list-item>
        <text:list-item>
          <text:p text:style-name="List_20_1_Content_Last"> <text:span text:style-name="Strong_20_Emphasis">Výhoda:</text:span> Soukromí, funguje bez internetu, nulová síťová latence.</text:p>
        </text:list-item>
      </text:list>
      <text:h text:style-name="Heading_20_2" text:outline-level="2"><text:bookmark-start text:name="__RefHeading___techniky_bezpecne_aktualizace_modelu_6"/><text:bookmark-start text:name="techniky_bezpecne_aktualizace_modelu"/>2. Techniky bezpečné aktualizace modelu<text:bookmark-end text:name="__RefHeading___techniky_bezpecne_aktualizace_modelu_6"/><text:bookmark-end text:name="techniky_bezpecne_aktualizace_modelu"/></text:h>
      <text:p text:style-name="Text_20_body">Při nasazování nové verze modelu musíme minimalizovat riziko chyb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rategie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ue-Green</text:span> </text:p>
          </table:table-cell>
          <table:table-cell office:value-type="string" table:style-name="tablecell">
            <text:p text:style-name="tablealignleft"> Máte dvě identická prostředí. Nový model (Green) se otestuje a pak se na něj naráz přepne veškerý provoz z Blu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nary Deployment</text:span> </text:p>
          </table:table-cell>
          <table:table-cell office:value-type="string" table:style-name="tablecell">
            <text:p text:style-name="tablealignleft"> Nový model dostane nejdříve jen malé procento provozu (např. 5 %). Pokud jsou výsledky dobré, podíl se postupně zvyšu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adow Mode</text:span> </text:p>
          </table:table-cell>
          <table:table-cell office:value-type="string" table:style-name="tablecell">
            <text:p text:style-name="tablealignleft"> Nový model běží na pozadí, dostává reálná data, ale jeho predikce se uživateli neukazují. Pouze se porovnávají s produkčním model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/B Testing</text:span> </text:p>
          </table:table-cell>
          <table:table-cell office:value-type="string" table:style-name="tablecell">
            <text:p text:style-name="tablealignleft"> Část uživatelů vidí výsledky modelu A, část modelu B. Sleduje se, který model má lepší obchodní výsledky (např. vyšší prodeje). </text:p>
          </table:table-cell>
        </table:table-row>
      </table:table>
      <text:h text:style-name="Heading_20_2" text:outline-level="2"><text:bookmark-start text:name="__RefHeading___nastroje_pro_nasazeni_7"/><text:bookmark-start text:name="nastroje_pro_nasazeni"/>3. Nástroje pro nasazení<text:bookmark-end text:name="__RefHeading___nastroje_pro_nasazeni_7"/><text:bookmark-end text:name="nastroje_pro_nasazeni"/></text:h>
      <text:p text:style-name="Text_20_body">Dnes se k nasazení využívají technologie, které zajišťují stabilitu:</text:p>
      <text:list text:style-name="List_20_1" text:continue-numbering="false">
        <text:list-item>
          <text:p text:style-name="List_20_1_Content_First"> <text:span text:style-name="Strong_20_Emphasis">Kontejnery (Docker):</text:span> Zabalí model se všemi knihovnami.</text:p>
        </text:list-item>
        <text:list-item>
          <text:p text:style-name="List_20_1_Content"> <text:span text:style-name="Strong_20_Emphasis">Orchestrace (Kubernetes):</text:span> Spravuje běh mnoha instancí modelu.</text:p>
        </text:list-item>
        <text:list-item>
          <text:p text:style-name="List_20_1_Content_Last"> <text:span text:style-name="Strong_20_Emphasis">Model Servery:</text:span> Specializované nástroje jako <text:span text:style-name="Strong_20_Emphasis">TFServing</text:span>, <text:span text:style-name="Strong_20_Emphasis">TorchServe</text:span> nebo <text:span text:style-name="Strong_20_Emphasis">NVIDIA Triton</text:span>, které optimalizují využití GPU/TPU.</text:p>
        </text:list-item>
      </text:list>
      <text:h text:style-name="Heading_20_2" text:outline-level="2"><text:bookmark-start text:name="__RefHeading___monitorovani_po_nasazeni_8"/><text:bookmark-start text:name="monitorovani_po_nasazeni"/>4. Monitorování po nasazení<text:bookmark-end text:name="__RefHeading___monitorovani_po_nasazeni_8"/><text:bookmark-end text:name="monitorovani_po_nasazeni"/></text:h>
      <text:p text:style-name="Text_20_body">Nasazením práce nekončí. Je nutné sledovat:</text:p>
      <text:list text:style-name="List_20_1" text:continue-numbering="false">
        <text:list-item>
          <text:p text:style-name="List_20_1_Content_First"> <text:span text:style-name="Strong_20_Emphasis">Latenci:</text:span> Jak dlouho trvá jedna predikce.</text:p>
        </text:list-item>
        <text:list-item>
          <text:p text:style-name="List_20_1_Content"> <text:span text:style-name="Strong_20_Emphasis">Data Drift:</text:span> Zda se data v reálném světě nezačala lišit od těch, na kterých se model učil.</text:p>
        </text:list-item>
        <text:list-item>
          <text:p text:style-name="List_20_1_Content_Last"> <text:span text:style-name="Strong_20_Emphasis">Využití zdrojů:</text:span> CPU, RAM a GPU paměť.</text:p>
        </text:list-item>
      </text:list>
      <text:h text:style-name="Heading_20_2" text:outline-level="2"><text:bookmark-start text:name="__RefHeading___formaty_modelu_pro_produkci_9"/><text:bookmark-start text:name="formaty_modelu_pro_produkci"/>5. Formáty modelů pro produkci<text:bookmark-end text:name="__RefHeading___formaty_modelu_pro_produkci_9"/><text:bookmark-end text:name="formaty_modelu_pro_produkci"/></text:h>
      <text:p text:style-name="Text_20_body">Při přechodu z vývoje do produkce se modely často převádějí do formátů optimalizovaných pro rychlost:</text:p>
      <text:list text:style-name="List_20_1" text:continue-numbering="false">
        <text:list-item>
          <text:p text:style-name="List_20_1_Content_First"> <text:span text:style-name="Strong_20_Emphasis">ONNX (Open Neural Network Exchange):</text:span> Univerzální formát pro přenos mezi různými frameworky.</text:p>
        </text:list-item>
        <text:list-item>
          <text:p text:style-name="List_20_1_Content"> <text:span text:style-name="Strong_20_Emphasis">TensorRT:</text:span> Optimalizace pro NVIDIA grafické karty.</text:p>
        </text:list-item>
        <text:list-item>
          <text:p text:style-name="List_20_1_Content_Last"> <text:span text:style-name="Strong_20_Emphasis">TensorFlow Lite:</text:span> Pro mobilní zařízení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e pojem <text:span text:style-name="Strong_20_Emphasis">„Model Decay“</text:span> (rozklad modelu). Je to jev, kdy model v produkci postupně ztrácí svou přesnost jednoduše proto, že se mění okolní svět. Průměrný model pro predikci chování uživatelů na webu může začít zastarávat již po několika týdnech bez aktualizace.</text:p>
          </table:table-cell>
        </table:table-row>
      </table:table>
      <text:p text:style-name="Text_20_body"><text:a xlink:type="simple" xlink:href="https://www.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9:02</meta:creation-date>
    <dc:creator>Generated</dc:creator>
    <dc:date>2026-06-13T10::29:02</dc:date>
    <dc:language>en-US</dc:language>
    <meta:editing-cycles>1</meta:editing-cycles>
    <meta:editing-duration>PT0S</meta:editing-duration>
    <dc:title>model_deployment</dc:title>
  </office:meta>
</office:document-meta>
</file>