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ck"/><text:bookmark-start text:name="__RefHeading___mock_testovaci_nahrada_1"/><text:bookmark-start text:name="mock_testovaci_nahrada"/>Mock (Testovací náhrada)<text:bookmark-end text:name="__RefHeading___mock_testovaci_nahrada_1"/><text:bookmark-end text:name="mock_testovaci_nahrada"/></text:h>
      <text:p text:style-name="Text_20_body"><text:span text:style-name="Strong_20_Emphasis">Mockování</text:span> je klíčovou součástí <text:a xlink:type="simple" xlink:href="https://www.serviceit.cz/doku.php?id=it_encyklopedie:unit_testing" text:style-name="Internet_20_link" text:visited-style-name="Visited_20_Internet_20_Link">jednotkového testování</text:a>. Umožňuje izolovat testovaný kus kódu od jeho okolí, jako jsou databáze, externí <text:a xlink:type="simple" xlink:href="https://www.serviceit.cz/doku.php?id=it_encyklopedie:webhook" text:style-name="Internet_20_link" text:visited-style-name="Visited_20_Internet_20_Link">API</text:a> nebo souborový systém.</text:p>
      <text:h text:style-name="Heading_20_2" text:outline-level="2"><text:bookmark-start text:name="__RefHeading___proc_pouzivat_mocky_2"/><text:bookmark-start text:name="proc_pouzivat_mocky"/>1. Proč používat Mocky?<text:bookmark-end text:name="__RefHeading___proc_pouzivat_mocky_2"/><text:bookmark-end text:name="proc_pouzivat_mocky"/></text:h>
      <text:p text:style-name="Text_20_body">Existuje několik hlavních důvodů, proč místo skutečného objektu použít mock:</text:p>
      <text:list text:style-name="List_20_1" text:continue-numbering="false">
        <text:list-item>
          <text:p text:style-name="List_20_1_Content_First"> <text:span text:style-name="Strong_20_Emphasis">Rychlost:</text:span> Skutečný dotaz do databáze nebo na internet trvá dlouho. Mock v paměti odpoví okamžitě.</text:p>
        </text:list-item>
        <text:list-item>
          <text:p text:style-name="List_20_1_Content"> <text:span text:style-name="Strong_20_Emphasis">Předvídatelnost:</text:span> Mock se chová přesně tak, jak mu řeknete. Můžete nasimulovat i těžko reprodukovatelné situace (např. výpadek serveru).</text:p>
        </text:list-item>
        <text:list-item>
          <text:p text:style-name="List_20_1_Content"> <text:span text:style-name="Strong_20_Emphasis">Izolace:</text:span> Pokud test selže, víte přesně, že je chyba v testovaném kódu, a ne v externí službě, která má zrovna výpadek.</text:p>
        </text:list-item>
        <text:list-item>
          <text:p text:style-name="List_20_1_Content_Last"> <text:span text:style-name="Strong_20_Emphasis">Bezpečnost:</text:span> Nechcete, aby testovací skript při každém spuštění posílal skutečné e-maily klientům nebo strhával peníze z kreditních karet.</text:p>
        </text:list-item>
      </text:list>
      <text:h text:style-name="Heading_20_2" text:outline-level="2"><text:bookmark-start text:name="__RefHeading___rozdilmock_vs._stub_3"/><text:bookmark-start text:name="rozdilmock_vs._stub"/>2. Rozdíl: Mock vs. Stub<text:bookmark-end text:name="__RefHeading___rozdilmock_vs._stub_3"/><text:bookmark-end text:name="rozdilmock_vs._stub"/></text:h>
      <text:p text:style-name="Text_20_body">Tyto pojmy se často pletou, ale mají rozdílný význam:</text:p>
      <text:list text:style-name="List_20_1" text:continue-numbering="false">
        <text:list-item>
          <text:p text:style-name="List_20_1_Content_First"> <text:span text:style-name="Strong_20_Emphasis">Stub:</text:span> Pasivní náhrada. Pouze vrací předem definovaná data (např. „Vždy vrať číslo 10“).</text:p>
        </text:list-item>
        <text:list-item>
          <text:p text:style-name="List_20_1_Content_Last"> <text:span text:style-name="Strong_20_Emphasis">Mock:</text:span> Aktivní náhrada. Navíc si pamatuje, jak s ním bylo zacházeno. Můžete se ho zeptat: „Byla funkce 'odeslat_platbu' zavolána právě jednou a se správnými parametry?“.</text:p>
        </text:list-item>
      </text:list>
      <text:h text:style-name="Heading_20_2" text:outline-level="2"><text:bookmark-start text:name="__RefHeading___jak_vypada_mock_v_praxi_4"/><text:bookmark-start text:name="jak_vypada_mock_v_praxi"/>3. Jak vypadá Mock v praxi?<text:bookmark-end text:name="__RefHeading___jak_vypada_mock_v_praxi_4"/><text:bookmark-end text:name="jak_vypada_mock_v_praxi"/></text:h>
      <text:p text:style-name="Text_20_body">Představte si funkci, která zjišťuje počasí a podle toho doporučí oblečení. Místo toho, aby se funkce skutečně připojovala k serveru s počasím, podstrčíte jí mock:</text:p>
      <text:p text:style-name="Preformatted_20_Text">// Definice mocku: "Kdykoliv se tě někdo zeptá na teplotu, řekni, že je -10°C"<text:line-break/>weatherMock.setup(temp =&gt; -10);<text:line-break/><text:line-break/>// Spuštění testu<text:line-break/>result = doporuc_oblečení(weatherMock);<text:line-break/><text:line-break/>// Ověření (Assertion)<text:line-break/>assertEquals("Vezmi si zimní bundu", result);</text:p>
      <text:h text:style-name="Heading_20_2" text:outline-level="2"><text:bookmark-start text:name="__RefHeading___mockovani_externich_sluzeb_api_5"/><text:bookmark-start text:name="mockovani_externich_sluzeb_api"/>4. Mockování externích služeb (API)<text:bookmark-end text:name="__RefHeading___mockovani_externich_sluzeb_api_5"/><text:bookmark-end text:name="mockovani_externich_sluzeb_api"/></text:h>
      <text:p text:style-name="Text_20_body">Při vývoji <text:a xlink:type="simple" xlink:href="https://www.serviceit.cz/doku.php?id=it_encyklopedie:microservices" text:style-name="Internet_20_link" text:visited-style-name="Visited_20_Internet_20_Link">mikroslužeb</text:a> se často používají nástroje pro mockování celých HTTP serverů. Programátor pak nemusí mít spuštěno všech 20 služeb, stačí mu jejich mocky, které simulují správné odpovědi.</text:p>
      <text:h text:style-name="Heading_20_2" text:outline-level="2"><text:bookmark-start text:name="__RefHeading___uskaliprilis_mnoho_mockovani_6"/><text:bookmark-start text:name="uskaliprilis_mnoho_mockovani"/>5. Úskalí: Příliš mnoho mockování<text:bookmark-end text:name="__RefHeading___uskaliprilis_mnoho_mockovani_6"/><text:bookmark-end text:name="uskaliprilis_mnoho_mockovani"/></text:h>
      <text:p text:style-name="Text_20_body">Pokud zamockujete úplně všechno, může se stát, že vaše testy sice projdou („v izolaci vše funguje“), ale po nasazení aplikace se zhroutí, protože skutečné komponenty spolu nespolupracují tak, jak jste předpokládali. Proto je nutné doplňovat unit testy také <text:span text:style-name="Strong_20_Emphasis">integračními testy</text:span>.</text:p>
      <table:table table:style-name="Table_Quotation1">
        <table:table-column/>
        <table:table-row>
          <table:table-cell office:value-type="string" table:style-name="Cell_Quotation1">
            <text:p text:style-name="tablealignleft"> <text:span text:style-name="Strong_20_Emphasis">Zajímavost:</text:span> Existují pokročilé knihovny (např. Mockito pro Javu, Jest pro JavaScript nebo unittest.mock pro Python), které dokáží automaticky vygenerovat mock objekt na základě existující třídy nebo rozhraní.</text:p>
          </table:table-cell>
        </table:table-row>
      </table:table>
      <text:p text:style-name="Text_20_body"><text:a xlink:type="simple" xlink:href="https://www.serviceit.cz/doku.php?id=it_encyklopedie:algoritmus" text:style-name="Internet_20_link" text:visited-style-name="Visited_20_Internet_20_Link">Zpět na Algorit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2:30</meta:creation-date>
    <dc:creator>Generated</dc:creator>
    <dc:date>2026-06-13T10::32:30</dc:date>
    <dc:language>en-US</dc:language>
    <meta:editing-cycles>1</meta:editing-cycles>
    <meta:editing-duration>PT0S</meta:editing-duration>
    <dc:title>mock</dc:title>
  </office:meta>
</office:document-meta>
</file>