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lp"/><text:bookmark-start text:name="__RefHeading___mlp_multi-layer_perceptron_1"/><text:bookmark-start text:name="mlp_multi-layer_perceptron"/>MLP (Multi-Layer Perceptron)<text:bookmark-end text:name="__RefHeading___mlp_multi-layer_perceptron_1"/><text:bookmark-end text:name="mlp_multi-layer_perceptron"/></text:h>
      <text:p text:style-name="Text_20_body"><text:span text:style-name="Strong_20_Emphasis">MLP</text:span> je typ dopředné (feedforward) umělé <text:a xlink:type="simple" xlink:href="https://www.serviceit.cz/doku.php?id=it_encyklopedie:neuronova_sit" text:style-name="Internet_20_link" text:visited-style-name="Visited_20_Internet_20_Link">neuronové sítě</text:a>. „Dopředná“ znamená, že data proudí pouze jedním směrem – od vstupu k výstupu – bez smyček (na rozdíl od <text:a xlink:type="simple" xlink:href="https://www.serviceit.cz/doku.php?id=it_encyklopedie:rekurentni_neuronova_sit" text:style-name="Internet_20_link" text:visited-style-name="Visited_20_Internet_20_Link">RNN</text:a>). MLP je považován za „univerzálního aproximátora“, což znamená, že s dostatečným počtem neuronů dokáže napodobit téměř jakoukoli matematickou funkci.</text:p>
      <text:h text:style-name="Heading_20_2" text:outline-level="2"><text:bookmark-start text:name="__RefHeading___struktura_mlp_2"/><text:bookmark-start text:name="struktura_mlp"/>1. Struktura MLP<text:bookmark-end text:name="__RefHeading___struktura_mlp_2"/><text:bookmark-end text:name="struktura_mlp"/></text:h>
      <text:p text:style-name="Text_20_body">MLP se skládá minimálně ze tří vrstev uzlů (neuronů):</text:p>
      <text:list text:style-name="List_20_1" text:continue-numbering="false">
        <text:list-item>
          <text:p text:style-name="List_20_1_Content_First"> <text:span text:style-name="Strong_20_Emphasis">Vstupní vrstva (Input Layer):</text:span> Přijímá surové příznaky z datasetu.</text:p>
        </text:list-item>
        <text:list-item>
          <text:p text:style-name="List_20_1_Content"> <text:span text:style-name="Strong_20_Emphasis">Skrytá vrstva (Hidden Layer):</text:span> Jedna nebo více vrstev mezi vstupem a výstupem. Zde probíhá extrakce složitých vzorců.</text:p>
        </text:list-item>
        <text:list-item>
          <text:p text:style-name="List_20_1_Content_Last"> <text:span text:style-name="Strong_20_Emphasis">Výstupní vrstva (Output Layer):</text:span> Produkuje finální predikci (např. třídu nebo číselnou hodnotu).</text:p>
        </text:list-item>
      </text:list>
      <text:h text:style-name="Heading_20_2" text:outline-level="2"><text:bookmark-start text:name="__RefHeading___klicove_inovace_oproti_perceptronu_3"/><text:bookmark-start text:name="klicove_inovace_oproti_perceptronu"/>2. Klíčové inovace oproti perceptronu<text:bookmark-end text:name="__RefHeading___klicove_inovace_oproti_perceptronu_3"/><text:bookmark-end text:name="klicove_inovace_oproti_perceptronu"/></text:h>
      <text:p text:style-name="Text_20_body">Proč je MLP mnohem silnější než základní perceptron?</text:p>
      <text:list text:style-name="List_20_1" text:continue-numbering="false">
        <text:list-item>
          <text:p text:style-name="List_20_1_Content_First"> <text:span text:style-name="Strong_20_Emphasis">Skryté vrstvy:</text:span> Umožňují síti vytvářet vnitřní reprezentace dat. Čím více vrstev, tím komplexnější vztahy dokáže síť zachytit.</text:p>
        </text:list-item>
        <text:list-item>
          <text:p text:style-name="List_20_1_Content"> <text:span text:style-name="Strong_20_Emphasis">Nelineární aktivační funkce:</text:span> Zatímco původní perceptron používal jen „skokovou“ funkci, MLP používá funkce jako <text:span text:style-name="Strong_20_Emphasis">ReLU</text:span>, <text:span text:style-name="Strong_20_Emphasis">Sigmoid</text:span> nebo <text:span text:style-name="Strong_20_Emphasis">Tanh</text:span>. To mu umožňuje řešit problémy, které nejsou lineárně oddělitelné (např. slavný problém <text:span text:style-name="Strong_20_Emphasis">XOR</text:span>).</text:p>
        </text:list-item>
        <text:list-item>
          <text:p text:style-name="List_20_1_Content_Last"> <text:span text:style-name="Strong_20_Emphasis">Algoritmus Backpropagation:</text:span> Mechanismus, který umožňuje efektivně trénovat více vrstev najednou tím, že chybu z výstupu „distribuuje“ zpět ke všem váhám v síti.</text:p>
        </text:list-item>
      </text:list>
      <text:h text:style-name="Heading_20_2" text:outline-level="2"><text:bookmark-start text:name="__RefHeading___jak_probiha_vypocet_4"/><text:bookmark-start text:name="jak_probiha_vypocet"/>3. Jak probíhá výpočet?<text:bookmark-end text:name="__RefHeading___jak_probiha_vypocet_4"/><text:bookmark-end text:name="jak_probiha_vypocet"/></text:h>
      <text:p text:style-name="Text_20_body">Každé spojení mezi neurony má svou <text:span text:style-name="Strong_20_Emphasis">váhu</text:span>. Proces probíhá následovně:</text:p>
      <text:p text:style-name="Preformatted_20_Text">1. Neuron ve skryté vrstvě sečte všechny vážené vstupy a přičte **bias**.<text:line-break/>2. Výsledek projde aktivační funkcí (např. $f(x) = \max(0, x)$ pro ReLU).<text:line-break/>3. Tento výstup se stává vstupem pro neurony v další vrstvě.</text:p>
      <text:h text:style-name="Heading_20_2" text:outline-level="2"><text:bookmark-start text:name="__RefHeading___pouziti_v_praxi_5"/><text:bookmark-start text:name="pouziti_v_praxi"/>4. Použití v praxi<text:bookmark-end text:name="__RefHeading___pouziti_v_praxi_5"/><text:bookmark-end text:name="pouziti_v_praxi"/></text:h>
      <text:p text:style-name="Text_20_body">Ačkoliv jsou dnes pro obraz populární <text:a xlink:type="simple" xlink:href="https://www.serviceit.cz/doku.php?id=it_encyklopedie:cnn" text:style-name="Internet_20_link" text:visited-style-name="Visited_20_Internet_20_Link">CNN</text:a> a pro text <text:a xlink:type="simple" xlink:href="https://www.serviceit.cz/doku.php?id=it_encyklopedie:transformer" text:style-name="Internet_20_link" text:visited-style-name="Visited_20_Internet_20_Link">Transformery</text:a>, MLP zůstává základem pro:</text:p>
      <text:list text:style-name="List_20_1" text:continue-numbering="false">
        <text:list-item>
          <text:p text:style-name="List_20_1_Content_First"> <text:span text:style-name="Strong_20_Emphasis">Tabulková data:</text:span> Předpovídání cen nemovitostí, bankovní skóring, klasifikace zákazníků.</text:p>
        </text:list-item>
        <text:list-item>
          <text:p text:style-name="List_20_1_Content"> <text:span text:style-name="Strong_20_Emphasis">Závěrečné vrstvy:</text:span> Většina moderních architektur (včetně CNN) končí jednou nebo více vrstvami MLP pro finální rozhodnutí.</text:p>
        </text:list-item>
        <text:list-item>
          <text:p text:style-name="List_20_1_Content_Last"> <text:span text:style-name="Strong_20_Emphasis">Komprese dat:</text:span> V rámci <text:a xlink:type="simple" xlink:href="https://www.serviceit.cz/doku.php?id=it_encyklopedie:autoencoder" text:style-name="Internet_20_link" text:visited-style-name="Visited_20_Internet_20_Link">autoencoderů</text:a>.</text:p>
        </text:list-item>
      </text:list>
      <text:h text:style-name="Heading_20_2" text:outline-level="2"><text:bookmark-start text:name="__RefHeading___srovnaniperceptron_vs._mlp_6"/><text:bookmark-start text:name="srovnaniperceptron_vs._mlp"/>Srovnání: Perceptron vs. MLP<text:bookmark-end text:name="__RefHeading___srovnaniperceptron_vs._mlp_6"/><text:bookmark-end text:name="srovnaniperceptron_vs._ml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erceptron </text:p>
          </table:table-cell>
          <table:table-cell office:value-type="string" table:style-name="tableheader">
            <text:p text:style-name="Table_20_Heading"> ML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stvy</text:span> </text:p>
          </table:table-cell>
          <table:table-cell office:value-type="string" table:style-name="tablecell">
            <text:p text:style-name="tablealignleft"> Pouze vstupní a výstupní </text:p>
          </table:table-cell>
          <table:table-cell office:value-type="string" table:style-name="tablecell">
            <text:p text:style-name="tablealignleft"> Vstupní, skryté a výstup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hodovací hranice</text:span> </text:p>
          </table:table-cell>
          <table:table-cell office:value-type="string" table:style-name="tablecell">
            <text:p text:style-name="tablealignleft"> Vždy jen přímka (lineární) </text:p>
          </table:table-cell>
          <table:table-cell office:value-type="string" table:style-name="tablecell">
            <text:p text:style-name="tablealignleft"> Libovolně složitá křiv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blém XOR</text:span> </text:p>
          </table:table-cell>
          <table:table-cell office:value-type="string" table:style-name="tablecell">
            <text:p text:style-name="tablealignleft"> Nedokáže vyřešit </text:p>
          </table:table-cell>
          <table:table-cell office:value-type="string" table:style-name="tablecell">
            <text:p text:style-name="tablealignleft"> Hravě vyře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ivační funkce</text:span> </text:p>
          </table:table-cell>
          <table:table-cell office:value-type="string" table:style-name="tablecell">
            <text:p text:style-name="tablealignleft"> Step function (0 nebo 1) </text:p>
          </table:table-cell>
          <table:table-cell office:value-type="string" table:style-name="tablecell">
            <text:p text:style-name="tablealignleft"> Spojité nelineární funkc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Teoreticky stačí MLP pouze <text:span text:style-name="Strong_20_Emphasis">jedna</text:span> skrytá vrstva s dostatečným počtem neuronů k tomu, aby se naučil jakoukoli spojitou funkci. V praxi je však efektivnější mít více vrstev s méně neurony (tzv. „hluboké“ sítě)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6</meta:creation-date>
    <dc:creator>Generated</dc:creator>
    <dc:date>2026-06-13T10::32:06</dc:date>
    <dc:language>en-US</dc:language>
    <meta:editing-cycles>1</meta:editing-cycles>
    <meta:editing-duration>PT0S</meta:editing-duration>
    <dc:title>mlp</dc:title>
  </office:meta>
</office:document-meta>
</file>