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tral"/><text:bookmark-start text:name="__RefHeading___mistral_ai_1"/><text:bookmark-start text:name="mistral_ai"/>Mistral AI<text:bookmark-end text:name="__RefHeading___mistral_ai_1"/><text:bookmark-end text:name="mistral_ai"/></text:h>
      <text:p text:style-name="Text_20_body"><text:span text:style-name="Strong_20_Emphasis">Mistral AI</text:span> je přední evropská společnost zabývající se výzkumem a vývojem umělé inteligence, konkrétně velkých jazykových modelů (LLM). Sídlí v Paříži a představuje hlavní evropskou konkurenci pro americké giganty jako OpenAI, Anthropic nebo Google. Společnost je známá svým pragmatickým přístupem, který kombinuje vývoj vysoce výkonných open-source (přesněji open-weights) modelů s nabídkou proprietárních modelů přes komerční API.</text:p>
      <text:p text:style-name="Horizontal_20_Line"/>
      <text:h text:style-name="Heading_20_2" text:outline-level="2"><text:bookmark-start text:name="__RefHeading___historie_a_vznik_2"/><text:bookmark-start text:name="historie_a_vznik"/>Historie a vznik<text:bookmark-end text:name="__RefHeading___historie_a_vznik_2"/><text:bookmark-end text:name="historie_a_vznik"/></text:h>
      <text:p text:style-name="Text_20_body">Společnost zažila naprosto bezprecedentní raketový start, který z ní během necelého roku udělal jednoho z hlavních hráčů na trhu s AI:</text:p>
      <text:list text:style-name="List_20_1" text:continue-numbering="false">
        <text:list-item>
          <text:p text:style-name="List_20_1_Content_First"> <text:span text:style-name="Strong_20_Emphasis">Duben 2023:</text:span> Mistral AI zakládá trojice špičkových výzkumníků: <text:span text:style-name="Strong_20_Emphasis">Arthur Mensch</text:span> (bývalý výzkumník z Google DeepMind), <text:span text:style-name="Strong_20_Emphasis">Timothée Lacroix</text:span> a <text:span text:style-name="Strong_20_Emphasis">Guillaume Lample</text:span> (oba dříve působící v AI divizi společnosti Meta, kde se podíleli na vývoji modelů LLaMA).</text:p>
        </text:list-item>
        <text:list-item>
          <text:p text:style-name="List_20_1_Content"> <text:span text:style-name="Strong_20_Emphasis">Červen 2023:</text:span> Startup získává počáteční investici (seed round) ve výši rekordních 105 milionů eur, a to pouhé čtyři týdny po svém založení, aniž by měl hotový jakýkoliv produkt.</text:p>
        </text:list-item>
        <text:list-item>
          <text:p text:style-name="List_20_1_Content"> <text:span text:style-name="Strong_20_Emphasis">Září 2023:</text:span> Vydání prvního modelu <text:span text:style-name="Strong_20_Emphasis">Mistral 7B</text:span>, který navzdory své malé velikosti drtivě poráží konkurenční (a mnohem větší) modely na trhu.</text:p>
        </text:list-item>
        <text:list-item>
          <text:p text:style-name="List_20_1_Content"> <text:span text:style-name="Strong_20_Emphasis">Prosinec 2023:</text:span> Mistral šokuje komunitu vydáním modelu <text:span text:style-name="Strong_20_Emphasis">Mixtral 8x7B</text:span> (vydán formou torrentového odkazu na sociální síti X). Tento model zpopularizoval architekturu Mixture of Experts (MoE) v open-source světě. Zároveň společnost oznamuje zisk další investice ve výši přes 400 milionů dolarů.</text:p>
        </text:list-item>
        <text:list-item>
          <text:p text:style-name="List_20_1_Content_Last"> <text:span text:style-name="Strong_20_Emphasis">Rok 2024:</text:span> Společnost uvádí na trh své první plně proprietární „frontier“ modely (Mistral Large) dostupné pouze přes API a navazuje strategické partnerství s Microsoftem (integrace do Azure), Snowflake a IBM. Vydává také specializované modely pro kódování (Codestral).</text:p>
        </text:list-item>
      </text:list>
      <text:p text:style-name="Horizontal_20_Line"/>
      <text:h text:style-name="Heading_20_2" text:outline-level="2"><text:bookmark-start text:name="__RefHeading___architektura_a_technologicky_prinos_3"/><text:bookmark-start text:name="architektura_a_technologicky_prinos"/>Architektura a technologický přínos<text:bookmark-end text:name="__RefHeading___architektura_a_technologicky_prinos_3"/><text:bookmark-end text:name="architektura_a_technologicky_prinos"/></text:h>
      <text:p text:style-name="Text_20_body">Mistral AI se nesnaží pouze trénovat stále větší a větší modely hrubou silou. Jejich hlavním přínosem je <text:span text:style-name="Strong_20_Emphasis">extrémní efektivita</text:span>.</text:p>
      <text:h text:style-name="Heading_20_3" text:outline-level="3"><text:bookmark-start text:name="__RefHeading___mixture_of_experts_moe_4"/><text:bookmark-start text:name="mixture_of_experts_moe"/>Mixture of Experts (MoE)<text:bookmark-end text:name="__RefHeading___mixture_of_experts_moe_4"/><text:bookmark-end text:name="mixture_of_experts_moe"/></text:h>
      <text:p text:style-name="Text_20_body">Mistral jako první masivně zpopularizoval a zpřístupnil architekturu <text:span text:style-name="Emphasis">Sparse Mixture of Experts</text:span>. Například model Mixtral 8x7B se skládá z 8 menších expertních „mozků“ (sítí), ale pro zpracování konkrétního slova v dotazu (tokenu) se aktivují vždy pouze dva nejvhodnější experti.</text:p>
      <text:list text:style-name="List_20_1" text:continue-numbering="false">
        <text:list-item>
          <text:p text:style-name="LastListParagraph_List_20_1_Content_First"> <text:span text:style-name="Strong_20_Emphasis">Výhoda:</text:span> Model má obrovskou celkovou znalost (47 miliard parametrů), ale při generování odpovědi spotřebovává výpočetní výkon odpovídající pouze 12 miliardám parametrů. Je tak neuvěřitelně rychlý a levný na provoz.</text:p>
        </text:list-item>
      </text:list>
      <text:h text:style-name="Heading_20_3" text:outline-level="3"><text:bookmark-start text:name="__RefHeading___posuvne_okno_pozornosti_sliding_window_attention_5"/><text:bookmark-start text:name="posuvne_okno_pozornosti_sliding_window_attention"/>Posuvné okno pozornosti (Sliding Window Attention)<text:bookmark-end text:name="__RefHeading___posuvne_okno_pozornosti_sliding_window_attention_5"/><text:bookmark-end text:name="posuvne_okno_pozornosti_sliding_window_attention"/></text:h>
      <text:p text:style-name="Text_20_body">Technika použitá u modelu Mistral 7B, která modelu umožňuje zpracovávat delší kontexty s mnohem menšími nároky na paměť grafických karet (VRAM) než tradiční mechanismy pozornosti.</text:p>
      <text:p text:style-name="Horizontal_20_Line"/>
      <text:h text:style-name="Heading_20_2" text:outline-level="2"><text:bookmark-start text:name="__RefHeading___prehled_hlavnich_modelu_6"/><text:bookmark-start text:name="prehled_hlavnich_modelu"/>Přehled hlavních modelů<text:bookmark-end text:name="__RefHeading___prehled_hlavnich_modelu_6"/><text:bookmark-end text:name="prehled_hlavnich_modelu"/></text:h>
      <text:p text:style-name="Text_20_body">Mistral dělí své modely do dvou větví: volně dostupné (zveřejněné váhy) a komerční (přístupné pouze přes API platformu).</text:p>
      <text:h text:style-name="Heading_20_3" text:outline-level="3"><text:bookmark-start text:name="__RefHeading___otevrene_modely_open-weights_7"/><text:bookmark-start text:name="otevrene_modely_open-weights"/>Otevřené modely (Open-Weights)<text:bookmark-end text:name="__RefHeading___otevrene_modely_open-weights_7"/><text:bookmark-end text:name="otevrene_modely_open-weights"/></text:h>
      <text:p text:style-name="Text_20_body">Tyto modely lze stáhnout, spustit na vlastním serveru a většinou volně upravovat pod licencí Apache 2.0.</text:p>
      <text:list text:style-name="List_20_1" text:continue-numbering="false">
        <text:list-item>
          <text:p text:style-name="List_20_1_Content_First"> <text:span text:style-name="Strong_20_Emphasis">Mistral 7B:</text:span> Historicky první model. Dodnes standard pro aplikace vyžadující rychlý a levný běh na běžném hardwaru.</text:p>
        </text:list-item>
        <text:list-item>
          <text:p text:style-name="List_20_1_Content"> <text:span text:style-name="Strong_20_Emphasis">Mixtral 8x7B:</text:span> První MoE model. Dlouhou dobu nejlepší open-source model na světě.</text:p>
        </text:list-item>
        <text:list-item>
          <text:p text:style-name="List_20_1_Content"> <text:span text:style-name="Strong_20_Emphasis">Mixtral 8x22B:</text:span> Větší verze MoE architektury určená pro komplexní podnikovou logiku s kontextovým oknem 65k tokenů.</text:p>
        </text:list-item>
        <text:list-item>
          <text:p text:style-name="List_20_1_Content"> <text:span text:style-name="Strong_20_Emphasis">Mistral NeMo (12B):</text:span> Model vyvinutý ve spolupráci s Nvidií, vyznačující se masivním kontextovým oknem 128 tisíc tokenů, navržený pro snadné spuštění na jedné grafické kartě.</text:p>
        </text:list-item>
        <text:list-item>
          <text:p text:style-name="List_20_1_Content_Last"> <text:span text:style-name="Strong_20_Emphasis">Codestral / Mathstral:</text:span> Specializované otevřené modely dedikované čistě na generování programovacího kódu a řešení složitých matematických úloh.</text:p>
        </text:list-item>
      </text:list>
      <text:h text:style-name="Heading_20_3" text:outline-level="3"><text:bookmark-start text:name="__RefHeading___komercni_modely_api_a_le_chat_8"/><text:bookmark-start text:name="komercni_modely_api_a_le_chat"/>Komerční modely (API a Le Chat)<text:bookmark-end text:name="__RefHeading___komercni_modely_api_a_le_chat_8"/><text:bookmark-end text:name="komercni_modely_api_a_le_chat"/></text:h>
      <text:p text:style-name="Text_20_body">Vlajkové lodě určené pro ty nejsložitější úlohy (tzv. „reasoning“).</text:p>
      <text:list text:style-name="List_20_1" text:continue-numbering="false">
        <text:list-item>
          <text:p text:style-name="List_20_1_Content_First"> <text:span text:style-name="Strong_20_Emphasis">Mistral Large:</text:span> Nejsilnější model společnosti, navržený jako přímá konkurence pro modely rodiny GPT-4 (od OpenAI) nebo Claude 3 (od Anthropic). Exceluje v logice, překladech, složitém programování a vícejazyčných úlohách.</text:p>
        </text:list-item>
        <text:list-item>
          <text:p text:style-name="List_20_1_Content_Last"> <text:span text:style-name="Strong_20_Emphasis">Mistral Small:</text:span> Vysoce optimalizovaný model pro podnikové nasazení, kde je klíčová nízká latence (rychlost) a nízká cena při zachování vysoké logické přesnosti.</text:p>
        </text:list-item>
      </text:list>
      <text:p text:style-name="Horizontal_20_Line"/>
      <text:h text:style-name="Heading_20_2" text:outline-level="2"><text:bookmark-start text:name="__RefHeading___ekosystem_a_produkty_9"/><text:bookmark-start text:name="ekosystem_a_produkty"/>Ekosystém a produkty<text:bookmark-end text:name="__RefHeading___ekosystem_a_produkty_9"/><text:bookmark-end text:name="ekosystem_a_produkty"/></text:h>
      <text:p text:style-name="Text_20_body">Kromě samotných modelů nabízí Mistral AI infrastrukturu pro uživatele i vývojáře:</text:p>
      <text:list text:style-name="List_20_1" text:continue-numbering="false">
        <text:list-item>
          <text:p text:style-name="List_20_1_Content_First"> <text:span text:style-name="Strong_20_Emphasis">La Plateforme:</text:span> Vývojářská platforma a API (podobná platformě OpenAI) umožňující firmám napojit modely Mistral do svých vlastních webových a mobilních aplikací.</text:p>
        </text:list-item>
        <text:list-item>
          <text:p text:style-name="List_20_1_Content_Last"> <text:span text:style-name="Strong_20_Emphasis">Le Chat:</text:span> Konverzační webové rozhraní (ve stylu ChatGPT), kde mohou běžní uživatelé komunikovat s modely Mistral napřímo, zkoušet je a využívat pro každodenní práci.</text:p>
        </text:list-item>
      </text:list>
      <text:p text:style-name="Horizontal_20_Line"/>
      <text:h text:style-name="Heading_20_2" text:outline-level="2"><text:bookmark-start text:name="__RefHeading___uzitecne_odkazy_10"/><text:bookmark-start text:name="uzitecne_odkazy"/>Užitečné odkazy<text:bookmark-end text:name="__RefHeading___uzitecne_odkazy_10"/><text:bookmark-end text:name="uzitecne_odkazy"/></text:h>
      <text:list text:style-name="List_20_1" text:continue-numbering="false">
        <text:list-item>
          <text:p text:style-name="List_20_1_Content_First"> <text:a xlink:type="simple" xlink:href="https://mistral.ai/" text:style-name="Internet_20_link" text:visited-style-name="Visited_20_Internet_20_Link">Oficiální webové stránky Mistral AI</text:a></text:p>
        </text:list-item>
        <text:list-item>
          <text:p text:style-name="List_20_1_Content"> <text:a xlink:type="simple" xlink:href="https://chat.mistral.ai/" text:style-name="Internet_20_link" text:visited-style-name="Visited_20_Internet_20_Link">Le Chat – oficiální webové konverzační rozhraní</text:a></text:p>
        </text:list-item>
        <text:list-item>
          <text:p text:style-name="List_20_1_Content_Last"> <text:a xlink:type="simple" xlink:href="https://docs.mistral.ai/" text:style-name="Internet_20_link" text:visited-style-name="Visited_20_Internet_20_Link">Dokumentace pro vývojáře a integrac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38:38</meta:creation-date>
    <dc:creator>Generated</dc:creator>
    <dc:date>2026-08-05T20::38:38</dc:date>
    <dc:language>en-US</dc:language>
    <meta:editing-cycles>1</meta:editing-cycles>
    <meta:editing-duration>PT0S</meta:editing-duration>
    <dc:title>mistral</dc:title>
  </office:meta>
</office:document-meta>
</file>