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soft_copilot"/><text:bookmark-start text:name="__RefHeading___microsoft_copilot_1"/><text:bookmark-start text:name="microsoft_copilot"/>Microsoft Copilot<text:bookmark-end text:name="__RefHeading___microsoft_copilot_1"/><text:bookmark-end text:name="microsoft_copilot"/></text:h>
      <text:p text:style-name="Text_20_body">Microsoft Copilot je pokročilý konverzační asistent a nástroj pro produktivitu poháněný generativní umělou inteligencí (AI), vyvinutý společností Microsoft. Původně byl představen začátkem roku 2023 pod názvem Bing Chat, avšak koncem téhož roku prošel masivním rebrandingem a sjednocením pod hlavičku „Copilot“.</text:p>
      <text:p text:style-name="Text_20_body">Cílem tohoto asistenta je fungovat jako inteligentní kopilot pro uživatele napříč celým ekosystémem Microsoftu – od vyhledávání na webu přes operační systém Windows až po kancelářský balík Microsoft 365 a vývojářské prostředí. Copilot zásadně mění způsob, jakým uživatelé interagují s technologiemi, přechodem od tradičního klikání a příkazů k instrukcím v přirozeném jazyce (tzv. prompting).</text:p>
      <text:h text:style-name="Heading_20_1" text:outline-level="1"><text:bookmark-start text:name="__RefHeading___technologicke_pozadi_a_architektura_2"/><text:bookmark-start text:name="technologicke_pozadi_a_architektura"/>Technologické pozadí a architektura<text:bookmark-end text:name="__RefHeading___technologicke_pozadi_a_architektura_2"/><text:bookmark-end text:name="technologicke_pozadi_a_architektura"/></text:h>
      <text:p text:style-name="Text_20_body">Copilot není samostatný jazykový model vyvinutý od nuly Microsoftem, ale využívá úzké strategické partnerství se společností OpenAI.</text:p>
      <text:p text:style-name="Text_20_body">Velké jazykové modely (LLM): Jádro Copilota je postaveno na nejmodernějších modelech od OpenAI, primárně na architektuře rodiny GPT-4 (a novějších iteracích jako GPT-4o). Tyto modely zajišťují hluboké porozumění kontextu a schopnost generovat plynulý lidský text.</text:p>
      <text:p text:style-name="Text_20_body">Model Prometheus: Klíčová proprietární technologie Microsoftu. Prometheus funguje jako orchestrační vrstva mezi modelem GPT, vyhledávacím indexem <text:a xlink:type="simple" xlink:href="https://www.serviceit.cz/doku.php?id=bing" text:style-name="Internet_20_link" text:visited-style-name="Visited_20_Internet_20_Link">Bing</text:a> a uživatelem. Zajišťuje tzv. grounding (ukotvení) – AI model si fakta nevymýšlí (nehalucinuje), ale své odpovědi staví na datech získaných v reálném čase z internetu. Každé tvrzení je díky tomu podloženo klikatelnými citacemi a zdroji.</text:p>
      <text:p text:style-name="Text_20_body">Microsoft Graph: V podnikovém prostředí (Microsoft 365) využívá Copilot navíc propojení přes Microsoft Graph. To umožňuje umělé inteligenci bezpečně přistupovat k uživatelovým osobním a firemním datům (e-maily, chaty, dokumenty, kalendáře) a využívat je jako kontext pro plnění úkolů.</text:p>
      <text:h text:style-name="Heading_20_1" text:outline-level="1"><text:bookmark-start text:name="__RefHeading___integrace_napric_ekosystemem_3"/><text:bookmark-start text:name="integrace_napric_ekosystemem"/>Integrace napříč ekosystémem<text:bookmark-end text:name="__RefHeading___integrace_napric_ekosystemem_3"/><text:bookmark-end text:name="integrace_napric_ekosystemem"/></text:h>
      <text:p text:style-name="Text_20_body">Microsoft razí strategii „Copilot všude“, což znamená postupné začlenění AI do všech svých klíčových produktů:</text:p>
      <text:p text:style-name="Text_20_body">Copilot na webu (dříve Bing Chat): Veřejně dostupná verze integrovaná do vyhledávače <text:a xlink:type="simple" xlink:href="https://www.serviceit.cz/doku.php?id=bing" text:style-name="Internet_20_link" text:visited-style-name="Visited_20_Internet_20_Link">Bing</text:a> a prohlížeče Microsoft Edge. Slouží jako inteligentní vyhledávač, který syntetizuje informace z více webů do jedné ucelené odpovědi, překládá texty a odpovídá na komplexní dotazy.</text:p>
      <text:p text:style-name="Text_20_body">Copilot ve Windows: Nativní integrace AI přímo do operačních systémů Windows 11 (a částečně Windows 10). Uživatelé mohou pomocí přirozeného jazyka měnit nastavení systému, spouštět aplikace, organizovat okna nebo analyzovat obsah aktuálně zobrazený na obrazovce.</text:p>
      <text:p text:style-name="Text_20_body">Copilot pro Microsoft 365: Prémiová placená verze pro podniky a jednotlivce. Integruje AI přímo do aplikací jako Word (generování a formátování textu), Excel (analýza dat a tvorba vzorců), PowerPoint (tvorba prezentací na základě dokumentu), Outlook (shrnutí vláken a psaní e-mailů) a Teams (živé přepisy schůzek a tvorba zápisů).</text:p>
      <text:p text:style-name="Text_20_body">GitHub Copilot: Ačkoliv nese stejný název, jde o úzce specializovaný nástroj pro programátory. Integruje se přímo do vývojových prostředí (IDE, např. Visual Studio Code) a v reálném čase navrhuje úseky kódu, vysvětluje logiku nebo pomáhá s hledáním chyb (debugging) na základě kontextu psaného kódu.</text:p>
      <text:h text:style-name="Heading_20_1" text:outline-level="1"><text:bookmark-start text:name="__RefHeading___klicove_funkce_a_schopnosti_4"/><text:bookmark-start text:name="klicove_funkce_a_schopnosti"/>Klíčové funkce a schopnosti<text:bookmark-end text:name="__RefHeading___klicove_funkce_a_schopnosti_4"/><text:bookmark-end text:name="klicove_funkce_a_schopnosti"/></text:h>
      <text:p text:style-name="Text_20_body">Copilot nabízí širokou škálu funkcí, které přesahují pouhé generování textu:</text:p>
      <text:p text:style-name="Text_20_body">Multimodalita: Copilot dokáže pracovat s více typy vstupů i výstupů. Uživatel může nahrát obrázek a požádat o jeho analýzu, nebo naopak požádat o vygenerování zcela nového vizuálu.</text:p>
      <text:p text:style-name="Text_20_body">Generování obrázků: Díky integraci modelu DALL-E 3 od OpenAI dokáže Copilot vytvářet vysoce kvalitní ilustrace, fotorealistické snímky nebo loga pouze na základě textového popisu.</text:p>
      <text:p text:style-name="Text_20_body">Analýza dokumentů: V prohlížeči Edge nebo v aplikacích M365 dokáže Copilot bleskově zpracovat rozsáhlé PDF dokumenty, vytáhnout z nich klíčové body, najít konkrétní informace nebo obsah přeložit.</text:p>
      <text:p text:style-name="Text_20_body">Tvorba kódu a řešení problémů: Pro IT specialisty a vývojáře funguje Copilot jako asistent pro psaní skriptů (PowerShell, Python, Bash), vysvětlování chybových hlášek nebo tvorbu regulárních výrazů.</text:p>
      <text:h text:style-name="Heading_20_1" text:outline-level="1"><text:bookmark-start text:name="__RefHeading___bezpecnost_a_ochrana_dat_5"/><text:bookmark-start text:name="bezpecnost_a_ochrana_dat"/>Bezpečnost a ochrana dat<text:bookmark-end text:name="__RefHeading___bezpecnost_a_ochrana_dat_5"/><text:bookmark-end text:name="bezpecnost_a_ochrana_dat"/></text:h>
      <text:p text:style-name="Text_20_body">Vzhledem k masivnímu zapojení AI do práce s citlivými informacemi je pro Microsoft klíčová bezpečnost a shoda s předpisy (compliance):</text:p>
      <text:p text:style-name="Text_20_body">Ochrana firemních dat (Commercial Data Protection): Pokud se uživatel přihlásí firemním účtem (Entra ID), Copilot automaticky aktivuje režim ochrany dat. Veškeré vložené prompty a firemní data nejsou v tomto režimu ukládány a v žádném případě se nepoužívají k trénování globálních LLM modelů Microsoftu nebo OpenAI.</text:p>
      <text:p text:style-name="Text_20_body">Zabezpečení v Microsoft 365: Copilot respektuje stávající přístupová práva a politiky sdílení v rámci organizace. AI nikdy nevyužije jako kontext dokument, ke kterému by uživatel neměl již existující oprávnění.</text:p>
      <text:h text:style-name="Heading_20_1" text:outline-level="1"><text:bookmark-start text:name="__RefHeading___architektura_dotazu_v_prostredi_microsoft_365_6"/><text:bookmark-start text:name="architektura_dotazu_v_prostredi_microsoft_365"/>Architektura dotazu v prostředí Microsoft 365<text:bookmark-end text:name="__RefHeading___architektura_dotazu_v_prostredi_microsoft_365_6"/><text:bookmark-end text:name="architektura_dotazu_v_prostredi_microsoft_365"/></text:h>
      <text:p text:style-name="Text_20_body">Proces, kterým Copilot vyřizuje uživatelský dotaz v podnikovém prostředí, má přísně daná pravidla:</text:p>
      <table:table table:style-name="Table">
        <table:table-column/>
        <table:table-column/>
        <table:table-row>
          <table:table-cell office:value-type="string" table:style-name="tableheader">
            <text:p text:style-name="Table_20_Heading"> Fáze zpracování </text:p>
          </table:table-cell>
          <table:table-cell office:value-type="string" table:style-name="tableheader">
            <text:p text:style-name="Table_20_Heading"> Popis procesu </text:p>
          </table:table-cell>
        </table:table-row>
        <table:table-row>
          <table:table-cell office:value-type="string" table:style-name="tablecell">
            <text:p text:style-name="tablealignleft"> 1. Uživatelský Prompt </text:p>
          </table:table-cell>
          <table:table-cell office:value-type="string" table:style-name="tablecell">
            <text:p text:style-name="tablealignleft"> Uživatel zadá požadavek v přirozeném jazyce v aplikaci (např. Word nebo Teams). </text:p>
          </table:table-cell>
        </table:table-row>
        <table:table-row>
          <table:table-cell office:value-type="string" table:style-name="tablecell">
            <text:p text:style-name="tablealignleft"> 2. Pre-processing (Grounding) </text:p>
          </table:table-cell>
          <table:table-cell office:value-type="string" table:style-name="tablecell">
            <text:p text:style-name="tablealignleft"> Microsoft Graph analyzuje prompt a obohatí ho o relevatní firemní data, e-maily a oprávnění uživatele. </text:p>
          </table:table-cell>
        </table:table-row>
        <table:table-row>
          <table:table-cell office:value-type="string" table:style-name="tablecell">
            <text:p text:style-name="tablealignleft"> 3. Zpracování v LLM </text:p>
          </table:table-cell>
          <table:table-cell office:value-type="string" table:style-name="tablecell">
            <text:p text:style-name="tablealignleft"> Obohacený prompt (obsahující zadání i kontext) je bezpečně odeslán do jazykového modelu k vyhodnocení. </text:p>
          </table:table-cell>
        </table:table-row>
        <table:table-row>
          <table:table-cell office:value-type="string" table:style-name="tablecell">
            <text:p text:style-name="tablealignleft"> 4. Post-processing </text:p>
          </table:table-cell>
          <table:table-cell office:value-type="string" table:style-name="tablecell">
            <text:p text:style-name="tablealignleft"> Odpověď z LLM prochází kontrolou bezpečnosti, compliance filtrů a etických pravidel (Responsible AI). </text:p>
          </table:table-cell>
        </table:table-row>
        <table:table-row>
          <table:table-cell office:value-type="string" table:style-name="tablecell">
            <text:p text:style-name="tablealignleft"> 5. Výstup </text:p>
          </table:table-cell>
          <table:table-cell office:value-type="string" table:style-name="tablecell">
            <text:p text:style-name="tablealignleft"> Finální vygenerovaná odpověď a případná akce se zobrazí uživateli v rozhraní aplikace. </text:p>
          </table:table-cell>
        </table:table-row>
      </table:table>
      <text:p text:style-name="Text_20_body"><text:span text:style-name="Emphasis">Související pojmy: <text:a xlink:type="simple" xlink:href="https://www.serviceit.cz/doku.php?id=bing" text:style-name="Internet_20_link" text:visited-style-name="Visited_20_Internet_20_Link">Bing</text:a>, <text:a xlink:type="simple" xlink:href="https://www.serviceit.cz/doku.php?id=google" text:style-name="Internet_20_link" text:visited-style-name="Visited_20_Internet_20_Link">Google</text:a>, <text:a xlink:type="simple" xlink:href="https://www.serviceit.cz/doku.php?id=llm" text:style-name="Internet_20_link" text:visited-style-name="Visited_20_Internet_20_Link">LLM</text:a>, OpenAI, ChatGPT, Generativní AI, Microsoft 365, DALL-E, Prompt Engineering, GitHub Copilo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9::55:14</meta:creation-date>
    <dc:creator>Generated</dc:creator>
    <dc:date>2026-06-17T19::55:14</dc:date>
    <dc:language>en-US</dc:language>
    <meta:editing-cycles>1</meta:editing-cycles>
    <meta:editing-duration>PT0S</meta:editing-duration>
    <dc:title>microsoft_copilot</dc:title>
  </office:meta>
</office:document-meta>
</file>