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ika_iso"/><text:bookmark-start text:name="__RefHeading___metodika_iso_standardy_a_systemy_rizeni_1"/><text:bookmark-start text:name="metodika_iso_standardy_a_systemy_rizeni"/>Metodika ISO (Standardy a systémy řízení)<text:bookmark-end text:name="__RefHeading___metodika_iso_standardy_a_systemy_rizeni_1"/><text:bookmark-end text:name="metodika_iso_standardy_a_systemy_rizeni"/></text:h>
      <text:p text:style-name="Text_20_body">Pojem <text:span text:style-name="Strong_20_Emphasis">Metodika ISO</text:span> se v podnikovém a IT prostředí používá jako souhrnné označení pro postupy, rámce a normy vydávané <text:span text:style-name="Strong_20_Emphasis">Mezinárodní organizací pro normalizaci (ISO – International Organization for Standardization)</text:span>. </text:p>
      <text:p text:style-name="Text_20_body">Ačkoliv ISO vydává tisíce různých norem (od rozměrů papíru A4 až po specifikace šroubků), v kontextu podnikového řízení a informačních technologií se tímto pojmem nejčastěji myslí <text:span text:style-name="Strong_20_Emphasis">Systémy managementu (Management Systems)</text:span>. Tyto standardy nediktují organizacím konkrétní technická řešení, ale poskytují univerzální a mezinárodně uznávanou metodiku, <text:span text:style-name="Emphasis">jak</text:span> správně, bezpečně a efektivně řídit firemní procesy.</text:p>
      <text:h text:style-name="Heading_20_2" text:outline-level="2"><text:bookmark-start text:name="__RefHeading___jadro_iso_metodikycyklus_pdca_2"/><text:bookmark-start text:name="jadro_iso_metodikycyklus_pdca"/>1. Jádro ISO metodiky: Cyklus PDCA<text:bookmark-end text:name="__RefHeading___jadro_iso_metodikycyklus_pdca_2"/><text:bookmark-end text:name="jadro_iso_metodikycyklus_pdca"/></text:h>
      <text:p text:style-name="Text_20_body">Naprostá většina moderních ISO norem pro systémy řízení (např. řízení kvality nebo kybernetické bezpečnosti) je postavena na jednotném metodickém základu zvaném <text:span text:style-name="Strong_20_Emphasis">Demingův cyklus (PDCA)</text:span>. Tento iterativní model zajišťuje neustálé zlepšování procesů.</text:p>
      <text:p text:style-name="Text_20_body">Cyklus se skládá ze čtyř neustále se opakujících fází:</text:p>
      <text:list text:style-name="List_20_1" text:continue-numbering="false">
        <text:list-item>
          <text:p text:style-name="List_20_1_Content_First"> <text:span text:style-name="Strong_20_Emphasis">Plan (Plánuj):</text:span> Identifikace problému nebo cíle. Stanovení kontextu organizace, analýza rizik, definování bezpečnostních nebo kvalitativních cílů a vytvoření plánu, jak jich dosáhnout.</text:p>
        </text:list-item>
        <text:list-item>
          <text:p text:style-name="List_20_1_Content"> <text:span text:style-name="Strong_20_Emphasis">Do (Dělej/Realizuj):</text:span> Samotná implementace navržených plánů, zavedení nových procesů, školení zaměstnanců a alokace potřebných zdrojů.</text:p>
        </text:list-item>
        <text:list-item>
          <text:p text:style-name="List_20_1_Content"> <text:span text:style-name="Strong_20_Emphasis">Check (Kontroluj):</text:span> Sledování a měření nově zavedených procesů. Porovnání reálných výsledků s původními cíli (pomocí interních auditů a metrik).</text:p>
        </text:list-item>
        <text:list-item>
          <text:p text:style-name="List_20_1_Content_Last"> <text:span text:style-name="Strong_20_Emphasis">Act (Jednej/Zlepšuj):</text:span> Přijetí nápravných opatření. Pokud kontrola odhalila nedostatky, proces se upraví. Následně se celý cyklus rozbíhá znovu od začátku, což vede k tzv. <text:span text:style-name="Strong_20_Emphasis">neustálému zlepšování (Continuous Improvement)</text:span>.</text:p>
        </text:list-item>
      </text:list>
      <text:h text:style-name="Heading_20_2" text:outline-level="2"><text:bookmark-start text:name="__RefHeading___struktura_hls_harmonized_structure_3"/><text:bookmark-start text:name="struktura_hls_harmonized_structure"/>2. Struktura HLS (Harmonized Structure)<text:bookmark-end text:name="__RefHeading___struktura_hls_harmonized_structure_3"/><text:bookmark-end text:name="struktura_hls_harmonized_structure"/></text:h>
      <text:p text:style-name="Text_20_body">V minulosti měly různé ISO normy odlišnou strukturu, což firmám komplikovalo jejich souběžné zavádění (např. řízení kvality a řízení IT služeb najednou). Od roku 2012 proto ISO zavedlo tzv. <text:span text:style-name="Strong_20_Emphasis">High-Level Structure (HLS)</text:span>, dnes označovanou jako Harmonized Structure. </text:p>
      <text:p text:style-name="Text_20_body">Všechny nové systémy managementu nyní sdílejí stejnou strukturu 10 základních kapitol. Díky tomu je metodika ISO napříč obory kompatibilní a lze vytvářet integrované systémy řízení (IMS).</text:p>
      <text:p text:style-name="Text_20_body">Klíčové kapitoly HLS zahrnují:</text:p>
      <text:list text:style-name="List_20_1" text:continue-numbering="false">
        <text:list-item>
          <text:p text:style-name="List_20_1_Content_First"> <text:span text:style-name="Strong_20_Emphasis">Kapitola 4 (Kontext organizace):</text:span> Kdo jsme, co děláme a jací jsou naši stakeholders (zákazníci, partneři, stát).</text:p>
        </text:list-item>
        <text:list-item>
          <text:p text:style-name="List_20_1_Content"> <text:span text:style-name="Strong_20_Emphasis">Kapitola 5 (Vůdcovství):</text:span> Odpovědnost a podpora ze strany nejvyššího vedení (bez podpory managementu ISO nefunguje).</text:p>
        </text:list-item>
        <text:list-item>
          <text:p text:style-name="List_20_1_Content"> <text:span text:style-name="Strong_20_Emphasis">Kapitola 6 (Plánování a rizika):</text:span> Identifikace rizik a příležitostí.</text:p>
        </text:list-item>
        <text:list-item>
          <text:p text:style-name="List_20_1_Content"> <text:span text:style-name="Strong_20_Emphasis">Kapitola 8 (Provoz):</text:span> Samotný výkon práce a procesů.</text:p>
        </text:list-item>
        <text:list-item>
          <text:p text:style-name="List_20_1_Content"> <text:span text:style-name="Strong_20_Emphasis">Kapitola 9 (Hodnocení výkonnosti):</text:span> Interní audity a přezkoumání vedením.</text:p>
        </text:list-item>
        <text:list-item>
          <text:p text:style-name="List_20_1_Content_Last"> <text:span text:style-name="Strong_20_Emphasis">Kapitola 10 (Zlepšování):</text:span> Řešení neshod a nápravná opatření.</text:p>
        </text:list-item>
      </text:list>
      <text:h text:style-name="Heading_20_2" text:outline-level="2"><text:bookmark-start text:name="__RefHeading___klicove_iso_normy_v_it_a_podnikovem_rizeni_4"/><text:bookmark-start text:name="klicove_iso_normy_v_it_a_podnikovem_rizeni"/>3. Klíčové ISO normy v IT a podnikovém řízení<text:bookmark-end text:name="__RefHeading___klicove_iso_normy_v_it_a_podnikovem_rizeni_4"/><text:bookmark-end text:name="klicove_iso_normy_v_it_a_podnikovem_rizeni"/></text:h>
      <text:p text:style-name="Text_20_body">Rodina ISO standardů obsahuje stovky norem, ale v praxi IT oddělení a managementu se nejčastěji setkáte s těmito klíčovými rámci:</text:p>
      <text:h text:style-name="Heading_20_3" text:outline-level="3"><text:bookmark-start text:name="__RefHeading___iso_iec_27000_informacni_bezpecnost_5"/><text:bookmark-start text:name="iso_iec_27000_informacni_bezpecnost"/>ISO/IEC 27000 (Informační bezpečnost)<text:bookmark-end text:name="__RefHeading___iso_iec_27000_informacni_bezpecnost_5"/><text:bookmark-end text:name="iso_iec_27000_informacni_bezpecnost"/></text:h>
      <text:p text:style-name="Text_20_body">Nejznámější a nejdůležitější IT norma. Specifikuje požadavky na <text:span text:style-name="Strong_20_Emphasis">ISMS (Information Security Management System)</text:span>. Učí firmy, jak chránit svá data (důvěrnost, integritu a dostupnost) pomocí hodnocení rizik a zavádění bezpečnostních opatření (od šifrování disků až po pravidla pro zamykání kanceláří).</text:p>
      <text:h text:style-name="Heading_20_3" text:outline-level="3"><text:bookmark-start text:name="__RefHeading___iso_9001_rizeni_kvality_-_qms_6"/><text:bookmark-start text:name="iso_9001_rizeni_kvality_-_qms"/>ISO 9001 (Řízení kvality - QMS)<text:bookmark-end text:name="__RefHeading___iso_9001_rizeni_kvality_-_qms_6"/><text:bookmark-end text:name="iso_9001_rizeni_kvality_-_qms"/></text:h>
      <text:p text:style-name="Text_20_body">Zlatý standard podnikového řízení. Zaměřuje se na zajištění stabilní kvality produktů a služeb a na maximální spokojenost zákazníka. Pro mnoho firem je certifikace ISO 9001 nezbytnou podmínkou pro účast ve státních zakázkách.</text:p>
      <text:h text:style-name="Heading_20_3" text:outline-level="3"><text:bookmark-start text:name="__RefHeading___iso_iec_20000_it_service_management_7"/><text:bookmark-start text:name="iso_iec_20000_it_service_management"/>ISO/IEC 20000 (IT Service Management)<text:bookmark-end text:name="__RefHeading___iso_iec_20000_it_service_management_7"/><text:bookmark-end text:name="iso_iec_20000_it_service_management"/></text:h>
      <text:p text:style-name="Text_20_body">Metodika pro řízení IT služeb. Na rozdíl od frameworku ITIL (který je spíše doporučením „best practices“) je ISO 20000 normou, vůči které lze firmu auditovat a certifikovat. Definuje procesy pro Helpdesk, řešení incidentů a nasazování změn v IT.</text:p>
      <text:h text:style-name="Heading_20_3" text:outline-level="3"><text:bookmark-start text:name="__RefHeading___iso_31000_rizeni_rizik_8"/><text:bookmark-start text:name="iso_31000_rizeni_rizik"/>ISO 31000 (Řízení rizik)<text:bookmark-end text:name="__RefHeading___iso_31000_rizeni_rizik_8"/><text:bookmark-end text:name="iso_31000_rizeni_rizik"/></text:h>
      <text:p text:style-name="Text_20_body">Tato norma nepodléhá certifikaci, slouží jako univerzální návod. Poskytuje komplexní metodiku, jak identifikovat, analyzovat a zmírňovat rizika v jakékoliv oblasti (finanční, kybernetická, projektová).</text:p>
      <text:h text:style-name="Heading_20_2" text:outline-level="2"><text:bookmark-start text:name="__RefHeading___proces_certifikace_9"/><text:bookmark-start text:name="proces_certifikace"/>4. Proces certifikace<text:bookmark-end text:name="__RefHeading___proces_certifikace_9"/><text:bookmark-end text:name="proces_certifikace"/></text:h>
      <text:p text:style-name="Text_20_body">Pokud o sobě firma tvrdí, že „pracuje podle metodiky ISO“, nestačí, aby si normu jen koupila a přečetla. Musí projít formálním certifikačním procesem, který prokazuje, že organizace normu skutečně dodržuje.</text:p>
      <text:list text:style-name="Numbering_20_1" text:continue-numbering="false">
        <text:list-item>
          <text:p text:style-name="Numbering_20_1_Content_First"> <text:span text:style-name="Strong_20_Emphasis">Přípravná fáze a GAP analýza:</text:span> Firma porovná svůj současný stav s požadavky normy a zjistí, co jí chybí.</text:p>
        </text:list-item>
        <text:list-item>
          <text:p text:style-name="Numbering_20_1_Content"> <text:span text:style-name="Strong_20_Emphasis">Implementace:</text:span> Zavedení nových procesů, sepsání směrnic a politik, nasazení softwarových nástrojů.</text:p>
        </text:list-item>
        <text:list-item>
          <text:p text:style-name="Numbering_20_1_Content"> <text:span text:style-name="Strong_20_Emphasis">Interní audit:</text:span> Organizace zkontroluje sama sebe (často s pomocí externího poradce), zda vše funguje, jak má.</text:p>
        </text:list-item>
        <text:list-item>
          <text:p text:style-name="Numbering_20_1_Content"> <text:span text:style-name="Strong_20_Emphasis">Certifikační audit (Externí):</text:span> Do firmy přijde nezávislý auditor z akreditované certifikační autority (např. TÜV, Bureau Veritas, BSI). Pokud neshledá zásadní neshody, udělí firmě certifikát s platností obvykle na 3 roky.</text:p>
        </text:list-item>
        <text:list-item>
          <text:p text:style-name="Numbering_20_1_Content_Last"> <text:span text:style-name="Strong_20_Emphasis">Dozorové audity:</text:span> Během tříletého cyklu probíhají každoroční menší audity, které kontrolují, zda firma od standardu neupustila.</text:p>
        </text:list-item>
      </text:list>
      <text:h text:style-name="Heading_20_2" text:outline-level="2"><text:bookmark-start text:name="__RefHeading___vyhody_a_nevyhody_zavedeni_metodiky_iso_10"/><text:bookmark-start text:name="vyhody_a_nevyhody_zavedeni_metodiky_iso"/>Výhody a nevýhody zavedení metodiky ISO<text:bookmark-end text:name="__RefHeading___vyhody_a_nevyhody_zavedeni_metodiky_iso_10"/><text:bookmark-end text:name="vyhody_a_nevyhody_zavedeni_metodiky_i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(Proč to firmy dělají) </text:p>
          </table:table-cell>
          <table:table-cell office:value-type="string" table:style-name="tableheader">
            <text:p text:style-name="Table_20_Heading"> Nevýhody a rizika (Na co si dát pozo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kurenční výhoda:</text:span> Otevírá dveře k velkým B2B klientům a státním tendrům, kde je certifikát podmínkou. </text:p>
          </table:table-cell>
          <table:table-cell office:value-type="string" table:style-name="tablecell">
            <text:p text:style-name="tablealignleft"> <text:span text:style-name="Strong_20_Emphasis">Byrokracie a formalismus:</text:span> Pokud je ISO zavedeno špatně, vede k „papírování pro papírování“ bez reálného přínosu pro fir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řádek v procesech:</text:span> Firma přestane fungovat na základě „kolega mi to řekl“, ale má jasně definované a měřitelné postupy. </text:p>
          </table:table-cell>
          <table:table-cell office:value-type="string" table:style-name="tablecell">
            <text:p text:style-name="tablealignleft"> <text:span text:style-name="Strong_20_Emphasis">Vysoké náklady:</text:span> Čas zaměstnanců, poplatky za implementační konzultanty a samotné placené certifikační aud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Řízení rizik:</text:span> Systém aktivně vyhledává a řeší slabá místa dříve, než způsobí havárii nebo finanční ztrátu. </text:p>
          </table:table-cell>
          <table:table-cell office:value-type="string" table:style-name="tablecell">
            <text:p text:style-name="tablealignleft"> <text:span text:style-name="Strong_20_Emphasis">Falešný pocit bezpečí:</text:span> Certifikát ISO 27001 na zdi neznamená, že firmu nelze hacknout. Je to jen důkaz, že firma rizika řídí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01</meta:creation-date>
    <dc:creator>Generated</dc:creator>
    <dc:date>2026-08-06T03::53:01</dc:date>
    <dc:language>en-US</dc:language>
    <meta:editing-cycles>1</meta:editing-cycles>
    <meta:editing-duration>PT0S</meta:editing-duration>
    <dc:title>metodika_iso</dc:title>
  </office:meta>
</office:document-meta>
</file>