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an_absolute_error"/><text:bookmark-start text:name="__RefHeading___mean_absolute_error_mae_1"/><text:bookmark-start text:name="mean_absolute_error_mae"/>Mean Absolute Error (MAE)<text:bookmark-end text:name="__RefHeading___mean_absolute_error_mae_1"/><text:bookmark-end text:name="mean_absolute_error_mae"/></text:h>
      <text:p text:style-name="Text_20_body"><text:span text:style-name="Strong_20_Emphasis">Mean Absolute Error (MAE)</text:span> vyjadřuje průměrný rozdíl mezi předpovězenými hodnotami a skutečnými daty. Na rozdíl od jiných metrik (např. MSE) počítá s absolutní hodnotou chyb, což znamená, že všechny chyby mají stejnou váhu bez ohledu na to, zda jsou kladné nebo záporné.</text:p>
      <text:h text:style-name="Heading_20_2" text:outline-level="2"><text:bookmark-start text:name="__RefHeading___matematicka_definice_2"/><text:bookmark-start text:name="matematicka_definice"/>1. Matematická definice<text:bookmark-end text:name="__RefHeading___matematicka_definice_2"/><text:bookmark-end text:name="matematicka_definice"/></text:h>
      <text:p text:style-name="Text_20_body">Výpočet MAE je intuitivní. Pro každé pozorování vypočítáme rozdíl mezi skutečnou hodnotou ($y$) a předpovězenou hodnotou ($\hat{y}$), tyto rozdíly převedeme na kladná čísla (absolutní hodnota) a z nich spočítáme průměr.</text:p>
      <text:p text:style-name="Text_20_body">Vzorec v LaTeXu:
$$MAE = \frac{1}{n} \sum_{i=1}^{n} |y_i - \hat{y}_i|$$</text:p>
      <text:p text:style-name="Text_20_body">Kde:</text:p>
      <text:list text:style-name="List_20_1" text:continue-numbering="false">
        <text:list-item>
          <text:p text:style-name="List_20_1_Content_First"> <text:span text:style-name="Strong_20_Emphasis">$n$</text:span> je celkový počet pozorování.</text:p>
        </text:list-item>
        <text:list-item>
          <text:p text:style-name="List_20_1_Content"> <text:span text:style-name="Strong_20_Emphasis">$y_i$</text:span> je skutečná hodnota.</text:p>
        </text:list-item>
        <text:list-item>
          <text:p text:style-name="List_20_1_Content_Last"> <text:span text:style-name="Strong_20_Emphasis">$\hat{y}_i$</text:span> je hodnota předpovězená modelem.</text:p>
        </text:list-item>
      </text:list>
      <text:h text:style-name="Heading_20_2" text:outline-level="2"><text:bookmark-start text:name="__RefHeading___proc_pouzivat_mae_3"/><text:bookmark-start text:name="proc_pouzivat_mae"/>2. Proč používat MAE?<text:bookmark-end text:name="__RefHeading___proc_pouzivat_mae_3"/><text:bookmark-end text:name="proc_pouzivat_mae"/></text:h>
      <text:h text:style-name="Heading_20_3" text:outline-level="3"><text:bookmark-start text:name="__RefHeading___vyhody_4"/><text:bookmark-start text:name="vyhody"/>Výhody<text:bookmark-end text:name="__RefHeading___vyhody_4"/><text:bookmark-end text:name="vyhody"/></text:h>
      <text:list text:style-name="List_20_1" text:continue-numbering="false">
        <text:list-item>
          <text:p text:style-name="List_20_1_Content_First"> <text:span text:style-name="Strong_20_Emphasis">Interpretovatelnost:</text:span> Výsledek je ve stejných jednotkách jako měřená veličina. Pokud předpovídáte cenu domu v korunách, MAE vám vyjde v korunách (např. model se v průměru plete o 100 000 Kč).</text:p>
        </text:list-item>
        <text:list-item>
          <text:p text:style-name="List_20_1_Content_Last"> <text:span text:style-name="Strong_20_Emphasis">Robustnost vůči odlehlým hodnotám (Outliers):</text:span> Na rozdíl od MSE (Mean Squared Error) se v MAE chyby neumocňují. Extrémně špatná předpověď (outlier) tedy nezkreslí celkový výsledek tak dramaticky.</text:p>
        </text:list-item>
      </text:list>
      <text:h text:style-name="Heading_20_3" text:outline-level="3"><text:bookmark-start text:name="__RefHeading___nevyhody_5"/><text:bookmark-start text:name="nevyhody"/>Nevýhody<text:bookmark-end text:name="__RefHeading___nevyhody_5"/><text:bookmark-end text:name="nevyhody"/></text:h>
      <text:list text:style-name="List_20_1" text:continue-numbering="false">
        <text:list-item>
          <text:p text:style-name="LastListParagraph_List_20_1_Content_First"> <text:span text:style-name="Strong_20_Emphasis">Matematická spojitost:</text:span> Funkce absolutní hodnoty není v bodě nula diferencovatelná (nemá derivaci), což může komplikovat některé pokročilé optimalizační algoritmy (gradientní sestup).</text:p>
        </text:list-item>
      </text:list>
      <text:h text:style-name="Heading_20_2" text:outline-level="2"><text:bookmark-start text:name="__RefHeading___srovnani_s_ostatnimi_metrikami_6"/><text:bookmark-start text:name="srovnani_s_ostatnimi_metrikami"/>3. Srovnání s ostatními metrikami<text:bookmark-end text:name="__RefHeading___srovnani_s_ostatnimi_metrikami_6"/><text:bookmark-end text:name="srovnani_s_ostatnimi_metrikam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etrika </text:p>
          </table:table-cell>
          <table:table-cell office:value-type="string" table:style-name="tablecell">
            <text:p text:style-name="tablealignleft"> Vzorec </text:p>
          </table:table-cell>
          <table:table-cell office:value-type="string" table:style-name="tablecell">
            <text:p text:style-name="tablealignleft"> Hlavní vlastno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:— </text:p>
          </table:table-cell>
          <table:table-cell office:value-type="string" table:style-name="tablecell">
            <text:p text:style-name="tablealignleft"> :— </text:p>
          </table:table-cell>
          <table:table-cell office:value-type="string" table:style-name="tablecell">
            <text:p text:style-name="tablealignleft"> :—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AE</text:span> </text:p>
          </table:table-cell>
          <table:table-cell office:value-type="string" table:style-name="tablecell">
            <text:p text:style-name="tablealignleft"> $</text:p>
          </table:table-cell>
          <table:table-cell office:value-type="string" table:style-name="tablecell">
            <text:p text:style-name="tablealignleft">y - \hat{y}</text:p>
          </table:table-cell>
          <table:table-cell office:value-type="string" table:style-name="tablecell">
            <text:p text:style-name="tablealignleft">$ </text:p>
          </table:table-cell>
          <table:table-cell office:value-type="string" table:style-name="tablecell">
            <text:p text:style-name="tablealignleft"> Lineární penalizace, velmi čitel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E</text:span> </text:p>
          </table:table-cell>
          <table:table-cell office:value-type="string" table:style-name="tablecell">
            <text:p text:style-name="tablealignleft"> $(y - \hat{y})</text:p>
          </table:table-cell>
          <table:table-cell office:value-type="string" table:style-name="tableheader">
            <text:p text:style-name="Table_20_Heading">2$ </text:p>
          </table:table-cell>
          <table:table-cell office:value-type="string" table:style-name="tablecell">
            <text:p text:style-name="tablealignleft"> Kvadratická penalizace, extrémně citlivá na velké chyb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MSE</text:span> </text:p>
          </table:table-cell>
          <table:table-cell office:value-type="string" table:style-name="tablecell">
            <text:p text:style-name="tablealignleft"> $\sqrt{MSE}$ </text:p>
          </table:table-cell>
          <table:table-cell office:value-type="string" table:style-name="tablecell">
            <text:p text:style-name="tablealignleft"> Kombinuje citlivost MSE s čitelností jednotek MAE.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akticky_priklad_7"/><text:bookmark-start text:name="prakticky_priklad"/>4. Praktický příklad<text:bookmark-end text:name="__RefHeading___prakticky_priklad_7"/><text:bookmark-end text:name="prakticky_priklad"/></text:h>
      <text:p text:style-name="Text_20_body">Mějme 3 předpovědi cen akcií:</text:p>
      <text:list text:style-name="Numbering_20_1" text:continue-numbering="false">
        <text:list-item>
          <text:p text:style-name="Numbering_20_1_Content_First"> Skutečnost: 100, Model: 90 (Chyba = 10)</text:p>
        </text:list-item>
        <text:list-item>
          <text:p text:style-name="Numbering_20_1_Content"> Skutečnost: 200, Model: 210 (Chyba = 10)</text:p>
        </text:list-item>
        <text:list-item>
          <text:p text:style-name="Numbering_20_1_Content_Last"> Skutečnost: 150, Model: 180 (Chyba = 30)</text:p>
        </text:list-item>
      </text:list>
      <text:p text:style-name="Text_20_body"><text:span text:style-name="Strong_20_Emphasis">Výpočet:</text:span></text:p>
      <text:list text:style-name="Numbering_20_1" text:continue-numbering="false">
        <text:list-item>
          <text:p text:style-name="Numbering_20_1_Content_First"> Absolutní chyby: 10, 10, 30</text:p>
        </text:list-item>
        <text:list-item>
          <text:p text:style-name="Numbering_20_1_Content"> Součet: 50</text:p>
        </text:list-item>
        <text:list-item>
          <text:p text:style-name="Numbering_20_1_Content_Last"> <text:span text:style-name="Strong_20_Emphasis">MAE</text:span> = 50 / 3 = <text:span text:style-name="Strong_20_Emphasis">16.66</text:span>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ml:regression" text:style-name="Internet_20_link" text:visited-style-name="Visited_20_Internet_20_Link">Regrese</text:a></text:p>
        </text:list-item>
        <text:list-item>
          <text:p text:style-name="List_20_1_Content"> <text:a xlink:type="simple" xlink:href="https://www.serviceit.cz/doku.php?id=it:ml:mse" text:style-name="Internet_20_link" text:visited-style-name="Visited_20_Internet_20_Link">Mean Squared Error (MSE)</text:a></text:p>
        </text:list-item>
        <text:list-item>
          <text:p text:style-name="List_20_1_Content_Last"> <text:a xlink:type="simple" xlink:href="https://www.serviceit.cz/doku.php?id=it:ml:metrics" text:style-name="Internet_20_link" text:visited-style-name="Visited_20_Internet_20_Link">Přehled metrik ve strojovém učení</text:a></text:p>
        </text:list-item>
      </text:list>
      <text:p text:style-name="Text_20_body"><text:span text:style-name="Emphasis">Tagy: <text:a xlink:type="simple" xlink:href="tag&amp;#62;ml matematika statistika metriky" text:style-name="Internet_20_link" text:visited-style-name="Visited_20_Internet_20_Link">tag&gt;ml matematika statistika metrik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45</meta:creation-date>
    <dc:creator>Generated</dc:creator>
    <dc:date>2026-04-10T10::44:45</dc:date>
    <dc:language>en-US</dc:language>
    <meta:editing-cycles>1</meta:editing-cycles>
    <meta:editing-duration>PT0S</meta:editing-duration>
    <dc:title>mean_absolute_error</dc:title>
  </office:meta>
</office:document-meta>
</file>