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5"/><text:bookmark-start text:name="__RefHeading___md5_message-digest_algorithm_5_1"/><text:bookmark-start text:name="md5_message-digest_algorithm_5"/>MD5 (Message-Digest algorithm 5)<text:bookmark-end text:name="__RefHeading___md5_message-digest_algorithm_5_1"/><text:bookmark-end text:name="md5_message-digest_algorithm_5"/></text:h>
      <text:p text:style-name="Text_20_body"><text:span text:style-name="Strong_20_Emphasis">MD5</text:span> vyvinul v roce 1991 Ronald Rivest jako nástupce starší verze MD4. Její hlavní úlohou je vzít libovolně velký soubor a vytvořit z něj unikátní digitální otisk o pevné délce. </text:p>
      <text:p text:style-name="Text_20_body">Typický MD5 hash vypadá takto: 
<text:span text:style-name="Source_20_Text">7e58d63b60197ceb55a1c487989a3720</text:span></text:p>
      <text:p text:style-name="Horizontal_20_Line"/>
      <text:h text:style-name="Heading_20_1" text:outline-level="1"><text:bookmark-start text:name="__RefHeading___hlavni_vyuziti_drive_a_dnes_2"/><text:bookmark-start text:name="hlavni_vyuziti_drive_a_dnes"/>Hlavní využití (Dříve a dnes)<text:bookmark-end text:name="__RefHeading___hlavni_vyuziti_drive_a_dnes_2"/><text:bookmark-end text:name="hlavni_vyuziti_drive_a_dnes"/></text:h>
      <text:h text:style-name="Heading_20_2" text:outline-level="2"><text:bookmark-start text:name="__RefHeading___kontrola_integrity_souboru_stale_bezne_3"/><text:bookmark-start text:name="kontrola_integrity_souboru_stale_bezne"/>1. Kontrola integrity souborů (Stále běžné)<text:bookmark-end text:name="__RefHeading___kontrola_integrity_souboru_stale_bezne_3"/><text:bookmark-end text:name="kontrola_integrity_souboru_stale_bezne"/></text:h>
      <text:p text:style-name="Text_20_body">Pokud si stahujete velký soubor (např. instalaci Linuxu), autor často u odkazu uvádí i „MD5 Checksum“. Po stažení můžete soubor prohnat MD5 kalkulačkou. Pokud se váš kód shoduje s kódem autora, soubor je v pořádku. Pokud se liší, soubor byl poškozen nebo do něj někdo zasáhl.</text:p>
      <text:h text:style-name="Heading_20_2" text:outline-level="2"><text:bookmark-start text:name="__RefHeading___ukladani_hesel_dnes_zakazano_4"/><text:bookmark-start text:name="ukladani_hesel_dnes_zakazano"/>2. Ukládání hesel (Dnes zakázáno!)<text:bookmark-end text:name="__RefHeading___ukladani_hesel_dnes_zakazano_4"/><text:bookmark-end text:name="ukladani_hesel_dnes_zakazano"/></text:h>
      <text:p text:style-name="Text_20_body">V minulosti webové stránky ukládaly hesla jako MD5 hashe. Dnes je to považováno za hrubou chybu, protože MD5 je extrémně rychlá a náchylná k útokům pomocí tzv. Duhových tabulek (Rainbow Tables).</text:p>
      <text:p text:style-name="Horizontal_20_Line"/>
      <text:h text:style-name="Heading_20_1" text:outline-level="1"><text:bookmark-start text:name="__RefHeading___proc_je_md5_povazovana_za_nebezpecnou_5"/><text:bookmark-start text:name="proc_je_md5_povazovana_za_nebezpecnou"/>Proč je MD5 považována za nebezpečnou?<text:bookmark-end text:name="__RefHeading___proc_je_md5_povazovana_za_nebezpecnou_5"/><text:bookmark-end text:name="proc_je_md5_povazovana_za_nebezpecnou"/></text:h>
      <text:p text:style-name="Text_20_body">Základem bezpečného <text:a xlink:type="simple" xlink:href="https://www.serviceit.cz/doku.php?id=hashovani" text:style-name="Internet_20_link" text:visited-style-name="Visited_20_Internet_20_Link">hashe</text:a> je odolnost proti <text:span text:style-name="Strong_20_Emphasis">kolizím</text:span>. Kolize nastává, když pro dva různé vstupy vyjde stejný hash.</text:p>
      <text:list text:style-name="List_20_1" text:continue-numbering="false">
        <text:list-item>
          <text:p text:style-name="List_20_1_Content_First"> <text:span text:style-name="Strong_20_Emphasis">Kryptografický průlom:</text:span> V roce 2004 bylo prokázáno, že v MD5 lze kolize vytvořit velmi snadno. </text:p>
        </text:list-item>
        <text:list-item>
          <text:p text:style-name="List_20_1_Content"> <text:span text:style-name="Strong_20_Emphasis">Útok:</text:span> Útočník může vytvořit dva různé soubory (např. běžný dokument a dokument s virem), které mají identický MD5 hash. Pokud se uživatel spoléhá jen na MD5, nepozná, že mu byl soubor podstrčen.</text:p>
        </text:list-item>
        <text:list-item>
          <text:p text:style-name="List_20_1_Content_Last"> <text:span text:style-name="Strong_20_Emphasis">Výkon:</text:span> Moderní grafické karty dokáží vyzkoušet miliardy MD5 kombinací za sekundu, což činí prolamování hesel otázkou okamžiku.</text:p>
        </text:list-item>
      </text:list>
      <text:p text:style-name="Horizontal_20_Line"/>
      <text:h text:style-name="Heading_20_1" text:outline-level="1"><text:bookmark-start text:name="__RefHeading___srovnani_md5_s_nastupci_6"/><text:bookmark-start text:name="srovnani_md5_s_nastupci"/>Srovnání MD5 s nástupci<text:bookmark-end text:name="__RefHeading___srovnani_md5_s_nastupci_6"/><text:bookmark-end text:name="srovnani_md5_s_nastupc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Délka hashe </text:p>
          </table:table-cell>
          <table:table-cell office:value-type="string" table:style-name="tableheader">
            <text:p text:style-name="Table_20_Heading"> Bezpečnost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D5</text:span> </text:p>
          </table:table-cell>
          <table:table-cell office:value-type="string" table:style-name="tablecell">
            <text:p text:style-name="tablealignleft"> 128 bitů </text:p>
          </table:table-cell>
          <table:table-cell office:value-type="string" table:style-name="tablecell">
            <text:p text:style-name="tablealignleft"> <text:span text:style-name="Strong_20_Emphasis">Nulová</text:span> </text:p>
          </table:table-cell>
          <table:table-cell office:value-type="string" table:style-name="tablecell">
            <text:p text:style-name="tablealignleft"> Pouze kontrola integr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1</text:span> </text:p>
          </table:table-cell>
          <table:table-cell office:value-type="string" table:style-name="tablecell">
            <text:p text:style-name="tablealignleft"> 160 bitů </text:p>
          </table:table-cell>
          <table:table-cell office:value-type="string" table:style-name="tablecell">
            <text:p text:style-name="tablealignleft"> <text:span text:style-name="Strong_20_Emphasis">Nízká</text:span> </text:p>
          </table:table-cell>
          <table:table-cell office:value-type="string" table:style-name="tablecell">
            <text:p text:style-name="tablealignleft"> Zastaralé, nahrazuje 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256</text:span> </text:p>
          </table:table-cell>
          <table:table-cell office:value-type="string" table:style-name="tablecell">
            <text:p text:style-name="tablealignleft"> 256 bitů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Standard (HTTPS, Bitcoi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3</text:span> </text:p>
          </table:table-cell>
          <table:table-cell office:value-type="string" table:style-name="tablecell">
            <text:p text:style-name="tablealignleft"> 224-512 b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Nejmodernější standard. </text:p>
          </table:table-cell>
        </table:table-row>
      </table:table>
      <text:p text:style-name="Horizontal_20_Line"/>
      <text:h text:style-name="Heading_20_1" text:outline-level="1"><text:bookmark-start text:name="__RefHeading___prakticka_ukazka_lavinoveho_efektu_7"/><text:bookmark-start text:name="prakticka_ukazka_lavinoveho_efektu"/>Praktická ukázka lavinového efektu<text:bookmark-end text:name="__RefHeading___prakticka_ukazka_lavinoveho_efektu_7"/><text:bookmark-end text:name="prakticka_ukazka_lavinoveho_efektu"/></text:h>
      <text:p text:style-name="Text_20_body">MD5 je citlivá na sebemenší změnu. Podívejte se, jak se změní výsledek při změně jediného písmene:</text:p>
      <text:p text:style-name="Text_20_body">* Vstup: <text:span text:style-name="Source_20_Text">Pes</text:span></text:p>
      <text:list text:style-name="List_20_1" text:continue-numbering="false">
        <text:list-item>
          <text:p text:style-name="LastListParagraph_List_20_1_Content_First"> Hash: <text:span text:style-name="Source_20_Text">63840784407b9736f1c402a5e4b77f88</text:span></text:p>
        </text:list-item>
      </text:list>
      <text:p text:style-name="Text_20_body">* Vstup: <text:span text:style-name="Source_20_Text">pes</text:span> (malé p)</text:p>
      <text:list text:style-name="List_20_1" text:continue-numbering="false">
        <text:list-item>
          <text:p text:style-name="LastListParagraph_List_20_1_Content_First"> Hash: <text:span text:style-name="Source_20_Text">3763f350c2688975949d0b50337373f7</text:span></text:p>
        </text:list-item>
      </text:list>
      <text:p text:style-name="Horizontal_20_Line"/>
      <text:p text:style-name="Text_20_body"><text:span text:style-name="Emphasis">Související pojmy: Hashování, SHA-256, Digitální podpis, Integrita dat, Kolize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17:24</meta:creation-date>
    <dc:creator>Generated</dc:creator>
    <dc:date>2026-06-13T10::17:24</dc:date>
    <dc:language>en-US</dc:language>
    <meta:editing-cycles>1</meta:editing-cycles>
    <meta:editing-duration>PT0S</meta:editing-duration>
    <dc:title>md5</dc:title>
  </office:meta>
</office:document-meta>
</file>