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r"/><text:bookmark-start text:name="__RefHeading___mbr_master_boot_record_1"/><text:bookmark-start text:name="mbr_master_boot_record"/>MBR (Master Boot Record)<text:bookmark-end text:name="__RefHeading___mbr_master_boot_record_1"/><text:bookmark-end text:name="mbr_master_boot_record"/></text:h>
      <text:p text:style-name="Text_20_body"><text:span text:style-name="Strong_20_Emphasis">MBR</text:span> je historický standard pro strukturu diskových oddílů, který vznikl v roce 1983 pro systém PC DOS 2.0. Ačkoliv je dnes nahrazován modernějším standardem <text:a xlink:type="simple" xlink:href="https://www.serviceit.cz/doku.php?id=it_encyklopedie:gpt" text:style-name="Internet_20_link" text:visited-style-name="Visited_20_Internet_20_Link">GPT</text:a>, stále se s ním setkáte u starších počítačů nebo USB klíčenek.</text:p>
      <text:h text:style-name="Heading_20_2" text:outline-level="2"><text:bookmark-start text:name="__RefHeading___co_obsahuje_mbr_sektor_2"/><text:bookmark-start text:name="co_obsahuje_mbr_sektor"/>1. Co obsahuje MBR sektor?<text:bookmark-end text:name="__RefHeading___co_obsahuje_mbr_sektor_2"/><text:bookmark-end text:name="co_obsahuje_mbr_sektor"/></text:h>
      <text:p text:style-name="Text_20_body">MBR má velikost přesně <text:span text:style-name="Strong_20_Emphasis">512 bajtů</text:span> a dělí se na tři klíčové části:</text:p>
      <text:p text:style-name="Preformatted_20_Text">1. **Zaváděcí kód (Master Boot Code):** Prvních 446 bajtů. Je to malý program, který BIOS spustí po zapnutí počítače. Jeho úkolem je najít na disku aktivní oddíl a spustit z něj operační systém.<text:line-break/>2. **Tabulka oddílů (Partition Table):** Obsahuje informace o rozdělení disku. Má místo pouze pro **4 primární oddíly**.<text:line-break/>3. **Signatura (Boot Signature):** Poslední 2 bajty (vždy hexadecimálně ''55 AA''), které potvrzují, že sektor je platným spouštěcím záznamem.</text:p>
      <text:h text:style-name="Heading_20_2" text:outline-level="2"><text:bookmark-start text:name="__RefHeading___hlavni_omezeni_mbr_3"/><text:bookmark-start text:name="hlavni_omezeni_mbr"/>2. Hlavní omezení MBR<text:bookmark-end text:name="__RefHeading___hlavni_omezeni_mbr_3"/><text:bookmark-end text:name="hlavni_omezeni_mbr"/></text:h>
      <text:p text:style-name="Text_20_body">Právě kvůli svému stáří naráží MBR v moderní době na technické limity:</text:p>
      <text:list text:style-name="List_20_1" text:continue-numbering="false">
        <text:list-item>
          <text:p text:style-name="List_20_1_Content_First"> <text:span text:style-name="Strong_20_Emphasis">Maximální kapacita disku:</text:span> MBR dokáže adresovat maximálně <text:span text:style-name="Strong_20_Emphasis">2 TB</text:span> prostoru. Pokud máte 4TB disk a použijete MBR, polovina kapacity zůstane nevyužitá.</text:p>
        </text:list-item>
        <text:list-item>
          <text:p text:style-name="List_20_1_Content"> <text:span text:style-name="Strong_20_Emphasis">Počet oddílů:</text:span> Pouze 4 primární oddíly. Pokud jich potřebujete více, musíte jeden změnit na tzv. „rozšířený oddíl“ (extended partition), do kterého vložíte logické disky.</text:p>
        </text:list-item>
        <text:list-item>
          <text:p text:style-name="List_20_1_Content_Last"> <text:span text:style-name="Strong_20_Emphasis">Náchylnost k poškození:</text:span> MBR existuje na disku pouze v jedné kopii na začátku. Pokud se tento sektor poškodí, počítač nenabootuje.</text:p>
        </text:list-item>
      </text:list>
      <text:h text:style-name="Heading_20_2" text:outline-level="2"><text:bookmark-start text:name="__RefHeading___srovnanimbr_vs._gpt_4"/><text:bookmark-start text:name="srovnanimbr_vs._gpt"/>3. Srovnání: MBR vs. GPT<text:bookmark-end text:name="__RefHeading___srovnanimbr_vs._gpt_4"/><text:bookmark-end text:name="srovnanimbr_vs._gpt"/></text:h>
      <text:p text:style-name="Text_20_body">Dnes se u nových počítačů (se systémem <text:a xlink:type="simple" xlink:href="https://www.serviceit.cz/doku.php?id=it_encyklopedie:uefi" text:style-name="Internet_20_link" text:visited-style-name="Visited_20_Internet_20_Link">UEFI</text:a>) používá nástupce GPT (GUID Partition Table).</text:p>
      <table:table table:style-name="Table">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MBR </text:p>
          </table:table-cell>
          <table:table-cell office:value-type="string" table:style-name="tableheader">
            <text:p text:style-name="Table_20_Heading"> GPT </text:p>
          </table:table-cell>
        </table:table-row>
        <table:table-row>
          <table:table-cell office:value-type="string" table:style-name="tablecell">
            <text:p text:style-name="tablealignleft"> <text:span text:style-name="Strong_20_Emphasis">Max. velikost disku</text:span> </text:p>
          </table:table-cell>
          <table:table-cell office:value-type="string" table:style-name="tablecell">
            <text:p text:style-name="tablealignleft"> 2 TB </text:p>
          </table:table-cell>
          <table:table-cell office:value-type="string" table:style-name="tablecell">
            <text:p text:style-name="tablealignleft"> 9,4 ZB (Zettabajty) </text:p>
          </table:table-cell>
        </table:table-row>
        <table:table-row>
          <table:table-cell office:value-type="string" table:style-name="tablecell">
            <text:p text:style-name="tablealignleft"> <text:span text:style-name="Strong_20_Emphasis">Počet oddílů</text:span> </text:p>
          </table:table-cell>
          <table:table-cell office:value-type="string" table:style-name="tablecell">
            <text:p text:style-name="tablealignleft"> 4 primární </text:p>
          </table:table-cell>
          <table:table-cell office:value-type="string" table:style-name="tablecell">
            <text:p text:style-name="tablealignleft"> Až 128 </text:p>
          </table:table-cell>
        </table:table-row>
        <table:table-row>
          <table:table-cell office:value-type="string" table:style-name="tablecell">
            <text:p text:style-name="tablealignleft"> <text:span text:style-name="Strong_20_Emphasis">Spouštěcí rozhraní</text:span> </text:p>
          </table:table-cell>
          <table:table-cell office:value-type="string" table:style-name="tablecell">
            <text:p text:style-name="tablealignleft"> BIOS (Legacy) </text:p>
          </table:table-cell>
          <table:table-cell office:value-type="string" table:style-name="tablecell">
            <text:p text:style-name="tablealignleft"> UEFI </text:p>
          </table:table-cell>
        </table:table-row>
        <table:table-row>
          <table:table-cell office:value-type="string" table:style-name="tablecell">
            <text:p text:style-name="tablealignleft"> <text:span text:style-name="Strong_20_Emphasis">Záloha tabulky</text:span> </text:p>
          </table:table-cell>
          <table:table-cell office:value-type="string" table:style-name="tablecell">
            <text:p text:style-name="tablealignleft"> Ne (pouze 1 kopie) </text:p>
          </table:table-cell>
          <table:table-cell office:value-type="string" table:style-name="tablecell">
            <text:p text:style-name="tablealignleft"> Ano (kopie na konci disku) </text:p>
          </table:table-cell>
        </table:table-row>
      </table:table>
      <text:h text:style-name="Heading_20_2" text:outline-level="2"><text:bookmark-start text:name="__RefHeading___caste_chyby_a_opravy_5"/><text:bookmark-start text:name="caste_chyby_a_opravy"/>4. Časté chyby a opravy<text:bookmark-end text:name="__RefHeading___caste_chyby_a_opravy_5"/><text:bookmark-end text:name="caste_chyby_a_opravy"/></text:h>
      <text:p text:style-name="Text_20_body">Pokud se poškodí zaváděcí kód v MBR, počítač zobrazí chybu typu <text:span text:style-name="Strong_20_Emphasis">„Operating System not found“</text:span> nebo <text:span text:style-name="Strong_20_Emphasis">„Error loading operating system“</text:span>. </text:p>
      <text:p text:style-name="Text_20_body">V systémech Windows se k opravě často používá příkaz:</text:p>
      <text:p text:style-name="Preformatted_20_Text">bootrec /fixmbr</text:p>
      <text:p text:style-name="Text_20_body">Tento příkaz přepíše pouze zaváděcí kód, ale ponechá tabulku oddílů (vaše data) beze změny.</text:p>
      <text:h text:style-name="Heading_20_2" text:outline-level="2"><text:bookmark-start text:name="__RefHeading___ochranny_mbr_protective_mbr_6"/><text:bookmark-start text:name="ochranny_mbr_protective_mbr"/>5. Ochranný MBR (Protective MBR)<text:bookmark-end text:name="__RefHeading___ochranny_mbr_protective_mbr_6"/><text:bookmark-end text:name="ochranny_mbr_protective_mbr"/></text:h>
      <text:p text:style-name="Text_20_body">I na moderních discích typu <text:a xlink:type="simple" xlink:href="https://www.serviceit.cz/doku.php?id=it_encyklopedie:gpt" text:style-name="Internet_20_link" text:visited-style-name="Visited_20_Internet_20_Link">GPT</text:a> najdete na úplném začátku MBR. Říká se mu „ochranný“, protože starým nástrojům namluví, že celý disk je jeden velký obsazený oddíl. Tím zabrání tomu, aby si starý software myslel, že disk je prázdný, a omylem ho smazal.</text:p>
      <table:table table:style-name="Table_Quotation1">
        <table:table-column/>
        <table:table-row>
          <table:table-cell office:value-type="string" table:style-name="Cell_Quotation1">
            <text:p text:style-name="tablealignleft"> <text:span text:style-name="Strong_20_Emphasis">Zajímavost:</text:span> MBR byl standardem více než 30 let. Jeho limit 2 TB byl v 80. letech naprosto nepředstavitelný, podobně jako si dnes těžko představujeme zaplnění limitu u GPT.</text:p>
          </table:table-cell>
        </table:table-row>
      </table:table>
      <text:p text:style-name="Text_20_body"><text:a xlink:type="simple" xlink:href="https://www.serviceit.cz/doku.php?id=it_encyklopedie:hardware_rozcestnik" text:style-name="Internet_20_link" text:visited-style-name="Visited_20_Internet_20_Link">Zpět na Hard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37:12</meta:creation-date>
    <dc:creator>Generated</dc:creator>
    <dc:date>2026-04-10T10::37:12</dc:date>
    <dc:language>en-US</dc:language>
    <meta:editing-cycles>1</meta:editing-cycles>
    <meta:editing-duration>PT0S</meta:editing-duration>
    <dc:title>mbr</dc:title>
  </office:meta>
</office:document-meta>
</file>