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x"/><text:bookmark-start text:name="__RefHeading___matx_micro-atx_1"/><text:bookmark-start text:name="matx_micro-atx"/>mATX (Micro-ATX)<text:bookmark-end text:name="__RefHeading___matx_micro-atx_1"/><text:bookmark-end text:name="matx_micro-atx"/></text:h>
      <text:p text:style-name="Text_20_body"><text:span text:style-name="Strong_20_Emphasis">mATX</text:span> je standard pro rozměry základních desek, který byl představen společností Intel v roce 1997. Je navržen tak, aby byl plně zpětně kompatibilní s formátem ATX, ale s menšími fyzickými rozměry, což umožňuje stavbu kompaktnějších počítačů.</text:p>
      <text:p text:style-name="Horizontal_20_Line"/>
      <text:h text:style-name="Heading_20_2" text:outline-level="2"><text:bookmark-start text:name="__RefHeading___fyzicke_rozmery_2"/><text:bookmark-start text:name="fyzicke_rozmery"/>1. Fyzické rozměry<text:bookmark-end text:name="__RefHeading___fyzicke_rozmery_2"/><text:bookmark-end text:name="fyzicke_rozmery"/></text:h>
      <text:p text:style-name="Text_20_body">Zatímco standardní ATX deska má rozměry 305 × 244 mm, mATX je čtvercový formát:</text:p>
      <text:list text:style-name="List_20_1" text:continue-numbering="false">
        <text:list-item>
          <text:p text:style-name="List_20_1_Content_First"> <text:span text:style-name="Strong_20_Emphasis">Maximální rozměr:</text:span> 244 × 244 mm.</text:p>
        </text:list-item>
        <text:list-item>
          <text:p text:style-name="List_20_1_Content_Last"> <text:span text:style-name="Strong_20_Emphasis">Montážní otvory:</text:span> Jsou umístěny na stejných pozicích jako u ATX, což znamená, že každou mATX desku lze namontovat do velké ATX skříně.</text:p>
        </text:list-item>
      </text:list>
      <text:p text:style-name="Horizontal_20_Line"/>
      <text:h text:style-name="Heading_20_2" text:outline-level="2"><text:bookmark-start text:name="__RefHeading___klicove_vlastnosti_a_omezeni_3"/><text:bookmark-start text:name="klicove_vlastnosti_a_omezeni"/>2. Klíčové vlastnosti a omezení<text:bookmark-end text:name="__RefHeading___klicove_vlastnosti_a_omezeni_3"/><text:bookmark-end text:name="klicove_vlastnosti_a_omezeni"/></text:h>
      <text:p text:style-name="Text_20_body">Protože je plocha desky menší, musí výrobci dělat určité ústupky oproti plnohodnotnému ATX:</text:p>
      <text:list text:style-name="List_20_1" text:continue-numbering="false">
        <text:list-item>
          <text:p text:style-name="List_20_1_Content_First"> <text:span text:style-name="Strong_20_Emphasis">PCI Express sloty:</text:span> mATX desky mají maximálně <text:span text:style-name="Strong_20_Emphasis">4 rozšiřující sloty</text:span> (ATX jich má až 7). Pro většinu uživatelů to stačí, protože obvykle používají pouze jednu grafickou kartu.</text:p>
        </text:list-item>
        <text:list-item>
          <text:p text:style-name="List_20_1_Content"> <text:span text:style-name="Strong_20_Emphasis">RAM sloty:</text:span> Většina mATX desek nabízí 4 sloty pro paměť, ale u levnějších modelů se často setkáte pouze se <text:span text:style-name="Strong_20_Emphasis">2 sloty</text:span>.</text:p>
        </text:list-item>
        <text:list-item>
          <text:p text:style-name="List_20_1_Content_Last"> <text:span text:style-name="Strong_20_Emphasis">Cena:</text:span> mATX desky jsou obvykle <text:span text:style-name="Strong_20_Emphasis">levnější</text:span> než ATX verze se stejným čipsetem, protože vyžadují méně materiálu na výrobu (PCB).</text:p>
        </text:list-item>
      </text:list>
      <text:p text:style-name="Horizontal_20_Line"/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ktnost:</text:span> Umožňuje menší skříně (Mini Tower). </text:p>
          </table:table-cell>
          <table:table-cell office:value-type="string" table:style-name="tablecell">
            <text:p text:style-name="tablealignleft"> <text:span text:style-name="Strong_20_Emphasis">Méně místa:</text:span> Komponenty jsou blíž u seb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:</text:span> Nejlepší poměr cena/výkon na trhu. </text:p>
          </table:table-cell>
          <table:table-cell office:value-type="string" table:style-name="tablecell">
            <text:p text:style-name="tablealignleft"> <text:span text:style-name="Strong_20_Emphasis">Omezený upgrade:</text:span> Méně slotů pro přídavné karty (zvukovky, řadič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:</text:span> Pasuje do mATX i ATX skříní. </text:p>
          </table:table-cell>
          <table:table-cell office:value-type="string" table:style-name="tablecell">
            <text:p text:style-name="tablealignleft"> <text:span text:style-name="Strong_20_Emphasis">Estetika:</text:span> Ve velkých prosklených skříních vypadá „utopeně“. </text:p>
          </table:table-cell>
        </table:table-row>
      </table:table>
      <text:p text:style-name="Horizontal_20_Line"/>
      <text:h text:style-name="Heading_20_2" text:outline-level="2"><text:bookmark-start text:name="__RefHeading___pro_koho_je_matx_urcen_5"/><text:bookmark-start text:name="pro_koho_je_matx_urcen"/>4. Pro koho je mATX určen?<text:bookmark-end text:name="__RefHeading___pro_koho_je_matx_urcen_5"/><text:bookmark-end text:name="pro_koho_je_matx_urcen"/></text:h>
      <text:p text:style-name="Text_20_body">Dnes je mATX <text:span text:style-name="Strong_20_Emphasis">nejuniverzálnějším formátem</text:span>. Je ideální pro:</text:p>
      <text:p text:style-name="Preformatted_20_Text">1. **Hráče:** Jedna grafická karta se vejde bez problémů a zbytek slotů většina lidí nikdy nevyužije.<text:line-break/>2. **Kancelářská PC:** Umožňuje stavbu malých sestav, které nezabírají místo na stole.<text:line-break/>3. **Domácí multimediální centra:** Lepší volba než extrémně drahé Mini-ITX desky.</text:p>
      <text:p text:style-name="Horizontal_20_Line"/>
      <text:p text:style-name="Text_20_body"><text:span text:style-name="Strong_20_Emphasis">Související pojmy:</text:span></text:p>
      <text:list text:style-name="List_20_1" text:continue-numbering="false">
        <text:list-item>
          <text:p text:style-name="List_20_1_Content_First"> <text:a xlink:type="simple" xlink:href="https://www.serviceit.cz/doku.php?id=hw:atx" text:style-name="Internet_20_link" text:visited-style-name="Visited_20_Internet_20_Link">ATX</text:a> – Standardní velký formát.</text:p>
        </text:list-item>
        <text:list-item>
          <text:p text:style-name="List_20_1_Content"> <text:a xlink:type="simple" xlink:href="https://www.serviceit.cz/doku.php?id=hw:mini-itx" text:style-name="Internet_20_link" text:visited-style-name="Visited_20_Internet_20_Link">Mini-ITX</text:a> – Ještě menší formát pro miniaturní PC.</text:p>
        </text:list-item>
        <text:list-item>
          <text:p text:style-name="List_20_1_Content_Last"> <text:a xlink:type="simple" xlink:href="https://www.serviceit.cz/doku.php?id=hw:case" text:style-name="Internet_20_link" text:visited-style-name="Visited_20_Internet_20_Link">Počítačová skříň</text:a> – Jak vybrat správnou velikost pro mAT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9</meta:creation-date>
    <dc:creator>Generated</dc:creator>
    <dc:date>2026-06-13T10::34:19</dc:date>
    <dc:language>en-US</dc:language>
    <meta:editing-cycles>1</meta:editing-cycles>
    <meta:editing-duration>PT0S</meta:editing-duration>
    <dc:title>matx</dc:title>
  </office:meta>
</office:document-meta>
</file>