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aged_backend"/><text:bookmark-start text:name="__RefHeading___managed_backend_1"/><text:bookmark-start text:name="managed_backend"/>Managed Backend<text:bookmark-end text:name="__RefHeading___managed_backend_1"/><text:bookmark-end text:name="managed_backend"/></text:h>
      <text:p text:style-name="Text_20_body"><text:span text:style-name="Strong_20_Emphasis">Managed backend</text:span> označuje serverovou část aplikace, kterou <text:span text:style-name="Strong_20_Emphasis">provozuje a spravuje externí poskytovatel služby</text:span>, nikoli vývojový tým nebo firma samotná.</text:p>
      <text:p text:style-name="Text_20_body">Místo toho, aby ses staral o servery, infrastrukturu a údržbu, přenecháváš tyto povinnosti specializovanému cloudovému providerovi.</text:p>
      <text:h text:style-name="Heading_20_2" text:outline-level="2"><text:bookmark-start text:name="__RefHeading___co_to_znamena_v_praxi_2"/><text:bookmark-start text:name="co_to_znamena_v_praxi"/>Co to znamená v praxi<text:bookmark-end text:name="__RefHeading___co_to_znamena_v_praxi_2"/><text:bookmark-end text:name="co_to_znamena_v_praxi"/></text:h>
      <text:p text:style-name="Text_20_body">U managed backendu obvykle:</text:p>
      <text:list text:style-name="List_20_1" text:continue-numbering="false">
        <text:list-item>
          <text:p text:style-name="List_20_1_Content_First"> Nepřistupuješ přímo k serveru nebo operačnímu systému.</text:p>
        </text:list-item>
        <text:list-item>
          <text:p text:style-name="List_20_1_Content"> Nemusíš řešit aktualizace, záplaty ani škálování.</text:p>
        </text:list-item>
        <text:list-item>
          <text:p text:style-name="List_20_1_Content"> Platíš za službu podle využití (provoz, data, počet požadavků).</text:p>
        </text:list-item>
        <text:list-item>
          <text:p text:style-name="List_20_1_Content_Last"> Používáš předpřipravené API a nástroje poskytovatele.</text:p>
        </text:list-item>
      </text:list>
      <text:h text:style-name="Heading_20_2" text:outline-level="2"><text:bookmark-start text:name="__RefHeading___typicke_priklady_3"/><text:bookmark-start text:name="typicke_priklady"/>Typické příklady<text:bookmark-end text:name="__RefHeading___typicke_priklady_3"/><text:bookmark-end text:name="typicke_priklady"/></text:h>
      <text:p text:style-name="Text_20_body">Mezi známé managed backend platformy patří například:</text:p>
      <text:list text:style-name="List_20_1" text:continue-numbering="false">
        <text:list-item>
          <text:p text:style-name="List_20_1_Content_First"> Firebase  </text:p>
        </text:list-item>
        <text:list-item>
          <text:p text:style-name="List_20_1_Content"> Supabase  </text:p>
        </text:list-item>
        <text:list-item>
          <text:p text:style-name="List_20_1_Content"> AWS Amplify  </text:p>
        </text:list-item>
        <text:list-item>
          <text:p text:style-name="List_20_1_Content"> Appwrite (v cloudové verzi)  </text:p>
        </text:list-item>
        <text:list-item>
          <text:p text:style-name="List_20_1_Content_Last"> Backend-as-a-Service (BaaS) platformy obecně  </text:p>
        </text:list-item>
      </text:list>
      <text:h text:style-name="Heading_20_2" text:outline-level="2"><text:bookmark-start text:name="__RefHeading___co_managed_backend_bezne_nabizi_4"/><text:bookmark-start text:name="co_managed_backend_bezne_nabizi"/>Co managed backend běžně nabízí<text:bookmark-end text:name="__RefHeading___co_managed_backend_bezne_nabizi_4"/><text:bookmark-end text:name="co_managed_backend_bezne_nabizi"/></text:h>
      <text:p text:style-name="Text_20_body">Poskytovatel většinou zajišťuje:</text:p>
      <text:list text:style-name="List_20_1" text:continue-numbering="false">
        <text:list-item>
          <text:p text:style-name="List_20_1_Content_First"> Databázi  </text:p>
        </text:list-item>
        <text:list-item>
          <text:p text:style-name="List_20_1_Content"> Autentizaci uživatelů  </text:p>
        </text:list-item>
        <text:list-item>
          <text:p text:style-name="List_20_1_Content"> Ukládání souborů  </text:p>
        </text:list-item>
        <text:list-item>
          <text:p text:style-name="List_20_1_Content"> Notifikace  </text:p>
        </text:list-item>
        <text:list-item>
          <text:p text:style-name="List_20_1_Content"> Hosting funkcí nebo API  </text:p>
        </text:list-item>
        <text:list-item>
          <text:p text:style-name="List_20_1_Content_Last"> Monitoring a základní bezpečnost  </text:p>
        </text:list-item>
      </text:list>
      <text:h text:style-name="Heading_20_2" text:outline-level="2"><text:bookmark-start text:name="__RefHeading___vyhody_5"/><text:bookmark-start text:name="vyhody"/>Výhody<text:bookmark-end text:name="__RefHeading___vyhody_5"/><text:bookmark-end text:name="vyhody"/></text:h>
      <text:list text:style-name="List_20_1" text:continue-numbering="false">
        <text:list-item>
          <text:p text:style-name="List_20_1_Content_First"> Rychlejší vývoj aplikací  </text:p>
        </text:list-item>
        <text:list-item>
          <text:p text:style-name="List_20_1_Content"> Minimální starost o infrastrukturu  </text:p>
        </text:list-item>
        <text:list-item>
          <text:p text:style-name="List_20_1_Content"> Snadné škálování při růstu projektu  </text:p>
        </text:list-item>
        <text:list-item>
          <text:p text:style-name="List_20_1_Content"> Menší potřeba DevOps specialistů  </text:p>
        </text:list-item>
        <text:list-item>
          <text:p text:style-name="List_20_1_Content_Last"> Stabilita a profesionální provoz  </text:p>
        </text:list-item>
      </text:list>
      <text:h text:style-name="Heading_20_2" text:outline-level="2"><text:bookmark-start text:name="__RefHeading___nevyhody_6"/><text:bookmark-start text:name="nevyhody"/>Nevýhody<text:bookmark-end text:name="__RefHeading___nevyhody_6"/><text:bookmark-end text:name="nevyhody"/></text:h>
      <text:list text:style-name="List_20_1" text:continue-numbering="false">
        <text:list-item>
          <text:p text:style-name="List_20_1_Content_First"> Menší kontrola nad serverem  </text:p>
        </text:list-item>
        <text:list-item>
          <text:p text:style-name="List_20_1_Content"> Závislost na poskytovateli (vendor lock-in)  </text:p>
        </text:list-item>
        <text:list-item>
          <text:p text:style-name="List_20_1_Content"> Dlouhodobě může být dražší než vlastní řešení  </text:p>
        </text:list-item>
        <text:list-item>
          <text:p text:style-name="List_20_1_Content_Last"> Omezení daná platformou  </text:p>
        </text:list-item>
      </text:list>
      <text:h text:style-name="Heading_20_2" text:outline-level="2"><text:bookmark-start text:name="__RefHeading___srovnani_7"/><text:bookmark-start text:name="srovnani"/>Srovnání<text:bookmark-end text:name="__RefHeading___srovnani_7"/><text:bookmark-end text:name="srovnani"/></text:h>
      <text:p text:style-name="Text_20_body">Opakem managed backendu je <text:span text:style-name="Strong_20_Emphasis">self-hosted backend</text:span>, kde si celý server provozuješ a spravuješ sám.</text:p>
      <text:p text:style-name="Text_20_body">Managed backend se hodí hlavně pro:</text:p>
      <text:list text:style-name="List_20_1" text:continue-numbering="false">
        <text:list-item>
          <text:p text:style-name="List_20_1_Content_First"> startupy  </text:p>
        </text:list-item>
        <text:list-item>
          <text:p text:style-name="List_20_1_Content"> prototypy  </text:p>
        </text:list-item>
        <text:list-item>
          <text:p text:style-name="List_20_1_Content"> mobilní aplikace  </text:p>
        </text:list-item>
        <text:list-item>
          <text:p text:style-name="List_20_1_Content"> menší až střední projekty  </text:p>
        </text:list-item>
        <text:list-item>
          <text:p text:style-name="List_20_1_Content_Last"> týmy bez vlastního DevOp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55</meta:creation-date>
    <dc:creator>Generated</dc:creator>
    <dc:date>2026-06-13T10::28:55</dc:date>
    <dc:language>en-US</dc:language>
    <meta:editing-cycles>1</meta:editing-cycles>
    <meta:editing-duration>PT0S</meta:editing-duration>
    <dc:title>managed_backend</dc:title>
  </office:meta>
</office:document-meta>
</file>