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-in-the-middle"/><text:bookmark-start text:name="__RefHeading___man-in-the-middle_mitm_1"/><text:bookmark-start text:name="man-in-the-middle_mitm"/>Man-in-the-Middle (MITM)<text:bookmark-end text:name="__RefHeading___man-in-the-middle_mitm_1"/><text:bookmark-end text:name="man-in-the-middle_mitm"/></text:h>
      <text:p text:style-name="Text_20_body"><text:span text:style-name="Strong_20_Emphasis">Man-in-the-Middle</text:span> je útok na důvěrnost a integritu dat. Útočník se v digitálním světě chová jako falešný pošťák, který otevírá vaše dopisy, čte je, případně přepíše jejich obsah a pak je zalepí a doručí adresátovi. Obě strany se domnívají, že mluví přímo spolu, ale ve skutečnosti komunikují s útočníkem.</text:p>
      <text:p text:style-name="Horizontal_20_Line"/>
      <text:h text:style-name="Heading_20_1" text:outline-level="1"><text:bookmark-start text:name="__RefHeading___jak_utok_probiha_2"/><text:bookmark-start text:name="jak_utok_probiha"/>Jak útok probíhá<text:bookmark-end text:name="__RefHeading___jak_utok_probiha_2"/><text:bookmark-end text:name="jak_utok_probiha"/></text:h>
      <text:p text:style-name="Text_20_body">Útok MITM se obvykle skládá ze dvou fází:</text:p>
      <text:p text:style-name="Preformatted_20_Text">1. **Intercepce (Zachycení):** Útočník přesměruje síťový provoz oběti přes své vlastní zařízení. Toho lze dosáhnout například vytvořením falešné Wi-Fi sítě nebo technikou zvanou **ARP Spoofing**.<text:line-break/>2. **Dešifrování (Decryption):** Pokud je provoz šifrovaný (např. [[https|HTTPS]]), útočník se pokusí vynutit slabší šifrování nebo podvrhnout vlastní certifikát, aby mohl data číst a upravovat.</text:p>
      <text:p text:style-name="Horizontal_20_Line"/>
      <text:h text:style-name="Heading_20_1" text:outline-level="1"><text:bookmark-start text:name="__RefHeading___bezne_techniky_utoku_3"/><text:bookmark-start text:name="bezne_techniky_utoku"/>Běžné techniky útoku<text:bookmark-end text:name="__RefHeading___bezne_techniky_utoku_3"/><text:bookmark-end text:name="bezne_techniky_utok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ik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gue Access Point</text:span> </text:p>
          </table:table-cell>
          <table:table-cell office:value-type="string" table:style-name="tablecell">
            <text:p text:style-name="tablealignleft"> Útočník vytvoří Wi-Fi se stejným jménem jako kavárna. Uživatelé se k ní připojí a veškerá data tečou přes útoční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P Spoofing</text:span> </text:p>
          </table:table-cell>
          <table:table-cell office:value-type="string" table:style-name="tablecell">
            <text:p text:style-name="tablealignleft"> Útočník pošle v lokální síti falešné zprávy, které přesvědčí váš počítač, že útočníkův počítač je router (brána do internet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poofing</text:span> </text:p>
          </table:table-cell>
          <table:table-cell office:value-type="string" table:style-name="tablecell">
            <text:p text:style-name="tablealignleft"> Útočník „otráví“ záznamy DNS, takže když napíšete <text:span text:style-name="Source_20_Text">facebook.com</text:span>, prohlížeč vás pošle na falešnou IP adresu útoční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L Stripping</text:span> </text:p>
          </table:table-cell>
          <table:table-cell office:value-type="string" table:style-name="tablecell">
            <text:p text:style-name="tablealignleft"> Útočník přinutí prohlížeč komunikovat přes nezabezpečené HTTP místo šifrovaného HTTPS. </text:p>
          </table:table-cell>
        </table:table-row>
      </table:table>
      <text:p text:style-name="Horizontal_20_Line"/>
      <text:h text:style-name="Heading_20_1" text:outline-level="1"><text:bookmark-start text:name="__RefHeading___priklady_zneuziti_4"/><text:bookmark-start text:name="priklady_zneuziti"/>Příklady zneužití<text:bookmark-end text:name="__RefHeading___priklady_zneuziti_4"/><text:bookmark-end text:name="priklady_zneuziti"/></text:h>
      <text:list text:style-name="List_20_1" text:continue-numbering="false">
        <text:list-item>
          <text:p text:style-name="List_20_1_Content_First"> <text:span text:style-name="Strong_20_Emphasis">Krádež identit:</text:span> Získání přihlašovacích údajů k e-mailům, sociálním sítím nebo bankovnictví.</text:p>
        </text:list-item>
        <text:list-item>
          <text:p text:style-name="List_20_1_Content"> <text:span text:style-name="Strong_20_Emphasis">Modifikace dat:</text:span> Útočník může v rozpracovaném bankovním převodu změnit číslo účtu příjemce na své vlastní.</text:p>
        </text:list-item>
        <text:list-item>
          <text:p text:style-name="List_20_1_Content_Last"> <text:span text:style-name="Strong_20_Emphasis">Sledování (Eavesdropping):</text:span> Odposlech soukromých konverzací a firemních tajemství.</text:p>
        </text:list-item>
      </text:list>
      <text:p text:style-name="Horizontal_20_Line"/>
      <text:h text:style-name="Heading_20_1" text:outline-level="1"><text:bookmark-start text:name="__RefHeading___jak_se_branit_5"/><text:bookmark-start text:name="jak_se_branit"/>Jak se bránit?<text:bookmark-end text:name="__RefHeading___jak_se_branit_5"/><text:bookmark-end text:name="jak_se_branit"/></text:h>
      <text:p text:style-name="Text_20_body">Obrana proti MITM vyžaduje kombinaci technických opatření a obezřetnosti uživatele:</text:p>
      <text:p text:style-name="Preformatted_20_Text">1. **Využívání [[ssl_tls|SSL/TLS]]:** Vždy kontrolujte, zda web běží na **HTTPS** a má platný certifikát (ikona zámku).<text:line-break/>2. **[[certificate_pinning|Certificate Pinning]]:** Mobilní aplikace mohou mít "připnutý" konkrétní certifikát, takže útočníkův falešný certifikát okamžitě poznají a spojení ukončí.<text:line-break/>3. **VPN (Virtual Private Network):** Vytváří bezpečný šifrovaný tunel, který je pro útočníka v lokální síti prakticky neproniknutelný.<text:line-break/>4. **Dvoufázové ověření (2FA):** I když útočník získá vaše heslo, bez druhého faktoru (např. kódu v mobilu) se k účtu nedostane.<text:line-break/>5. **Veřejné sítě:** Vyhněte se provádění citlivých operací (bankovnictví) na nezabezpečených veřejných Wi-Fi sítích.</text:p>
      <text:p text:style-name="Horizontal_20_Line"/>
      <text:p text:style-name="Text_20_body"><text:span text:style-name="Emphasis">Související pojmy: SSL/TLS, HTTPS, VPN, Certificate Pinning, ARP Spoofing, DNS, Šifrování, 2F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03</meta:creation-date>
    <dc:creator>Generated</dc:creator>
    <dc:date>2026-08-06T03::52:03</dc:date>
    <dc:language>en-US</dc:language>
    <meta:editing-cycles>1</meta:editing-cycles>
    <meta:editing-duration>PT0S</meta:editing-duration>
    <dc:title>man-in-the-middle</dc:title>
  </office:meta>
</office:document-meta>
</file>