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mainframe"/><text:bookmark-start text:name="__RefHeading___mainframe_salovy_pocitac_1"/><text:bookmark-start text:name="mainframe_salovy_pocitac"/>Mainframe (Sálový počítač)<text:bookmark-end text:name="__RefHeading___mainframe_salovy_pocitac_1"/><text:bookmark-end text:name="mainframe_salovy_pocitac"/></text:h>
      <text:p text:style-name="Text_20_body"><text:span text:style-name="Strong_20_Emphasis">Mainframe</text:span> je srdcem IT infrastruktury největších světových korporací. Zatímco moderní cloudová řešení sází na tisíce malých levných serverů, mainframe sází na jeden extrémně robustní stroj s obrovskou kapacitou paměti a specializovanými procesory pro správu dat.</text:p>
      <text:p text:style-name="Horizontal_20_Line"/>
      <text:h text:style-name="Heading_20_1" text:outline-level="1"><text:bookmark-start text:name="__RefHeading___klicove_vlastnosti_2"/><text:bookmark-start text:name="klicove_vlastnosti"/>Klíčové vlastnosti<text:bookmark-end text:name="__RefHeading___klicove_vlastnosti_2"/><text:bookmark-end text:name="klicove_vlastnosti"/></text:h>
      <text:list text:style-name="List_20_1" text:continue-numbering="false">
        <text:list-item>
          <text:p text:style-name="List_20_1_Content_First"> <text:span text:style-name="Strong_20_Emphasis">Spolehlivost (RAS):</text:span> Zkratka pro Reliability, Availability, Serviceability. Mainframy jsou navrženy tak, aby fungovaly 99,999 % času (tzv. „pět devítek“). Výměna procesorů nebo paměti často probíhá za plného provozu bez nutnosti vypnutí.</text:p>
        </text:list-item>
        <text:list-item>
          <text:p text:style-name="List_20_1_Content"> <text:span text:style-name="Strong_20_Emphasis">Hromadné zpracování (Batch Processing):</text:span> Schopnost zpracovat miliony záznamů (např. měsíční výpisy z účtů) během několika minut.</text:p>
        </text:list-item>
        <text:list-item>
          <text:p text:style-name="List_20_1_Content"> <text:span text:style-name="Strong_20_Emphasis">Zpětná kompatibilita:</text:span> Programy napsané v jazyce <text:a xlink:type="simple" xlink:href="https://www.serviceit.cz/doku.php?id=cobol" text:style-name="Internet_20_link" text:visited-style-name="Visited_20_Internet_20_Link">COBOL</text:a> před 40 lety běží na moderním mainframu bez úprav, ale mnohem rychleji.</text:p>
        </text:list-item>
        <text:list-item>
          <text:p text:style-name="List_20_1_Content_Last"> <text:span text:style-name="Strong_20_Emphasis">Virtualizace:</text:span> Mainframy byly prvními stroji, které umožňovaly běh stovek virtuálních operačních systémů na jednom fyzickém stroji již v 70. letech.</text:p>
        </text:list-item>
      </text:list>
      <text:p text:style-name="Horizontal_20_Line"/>
      <text:h text:style-name="Heading_20_1" text:outline-level="1"><text:bookmark-start text:name="__RefHeading___hardware_mainframu_3"/><text:bookmark-start text:name="hardware_mainframu"/>Hardware mainframu<text:bookmark-end text:name="__RefHeading___hardware_mainframu_3"/><text:bookmark-end text:name="hardware_mainframu"/></text:h>
      <text:p text:style-name="Text_20_body">Mainframe se od běžného PC liší architekturou:</text:p>
      <text:list text:style-name="List_20_1" text:continue-numbering="false">
        <text:list-item>
          <text:p text:style-name="List_20_1_Content_First"> <text:span text:style-name="Strong_20_Emphasis">Centrální procesory (CP):</text:span> Hlavní výpočetní jednotky.</text:p>
        </text:list-item>
        <text:list-item>
          <text:p text:style-name="List_20_1_Content"> <text:span text:style-name="Strong_20_Emphasis">Specializované procesory:</text:span> Např. <text:span text:style-name="Strong_20_Emphasis">zAAP</text:span> (pro Javu), <text:span text:style-name="Strong_20_Emphasis">zIIP</text:span> (pro databáze) nebo <text:span text:style-name="Strong_20_Emphasis">IFL</text:span> (pro Linux). Tyto čipy odlehčují hlavnímu procesoru a snižují náklady na licence.</text:p>
        </text:list-item>
        <text:list-item>
          <text:p text:style-name="List_20_1_Content_Last"> <text:span text:style-name="Strong_20_Emphasis">I/O Subsystém:</text:span> Mainframe má desítky dedikovaných procesorů pouze pro správu vstupu a výstupu dat (disků, sítě), aby hlavní procesor neztrácel čas čekáním.</text:p>
        </text:list-item>
      </text:list>
      <text:p text:style-name="Horizontal_20_Line"/>
      <text:h text:style-name="Heading_20_1" text:outline-level="1"><text:bookmark-start text:name="__RefHeading___kdo_mainframy_pouziva_2025_4"/><text:bookmark-start text:name="kdo_mainframy_pouziva_2025"/>Kdo mainframy používá? (2025)<text:bookmark-end text:name="__RefHeading___kdo_mainframy_pouziva_2025_4"/><text:bookmark-end text:name="kdo_mainframy_pouziva_2025"/></text:h>
      <text:p text:style-name="Text_20_body">I v éře cloudu zůstávají mainframy nenahraditelné v určitých sektorech:</text:p>
      <text:list text:style-name="List_20_1" text:continue-numbering="false">
        <text:list-item>
          <text:p text:style-name="List_20_1_Content_First"> <text:span text:style-name="Strong_20_Emphasis">Bankovnictví:</text:span> 92 ze 100 největších bank světa stále spoléhá na mainframy pro zpracování plateb.</text:p>
        </text:list-item>
        <text:list-item>
          <text:p text:style-name="List_20_1_Content"> <text:span text:style-name="Strong_20_Emphasis">Pojišťovnictví:</text:span> Správa milionů pojistných smluv a výpočty rizik.</text:p>
        </text:list-item>
        <text:list-item>
          <text:p text:style-name="List_20_1_Content"> <text:span text:style-name="Strong_20_Emphasis">Státní správa:</text:span> Evidence obyvatel, sociální zabezpečení a daně.</text:p>
        </text:list-item>
        <text:list-item>
          <text:p text:style-name="List_20_1_Content_Last"> <text:span text:style-name="Strong_20_Emphasis">Rezervační systémy:</text:span> Letecké společnosti používají mainframy pro prodej letenek v reálném čase (např. systém Amadeus).</text:p>
        </text:list-item>
      </text:list>
      <text:p text:style-name="Horizontal_20_Line"/>
      <text:h text:style-name="Heading_20_1" text:outline-level="1"><text:bookmark-start text:name="__RefHeading___srovnanimainframe_vs._superpocitac_5"/><text:bookmark-start text:name="srovnanimainframe_vs._superpocitac"/>Srovnání: Mainframe vs. Superpočítač<text:bookmark-end text:name="__RefHeading___srovnanimainframe_vs._superpocitac_5"/><text:bookmark-end text:name="srovnanimainframe_vs._superpocitac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 Vlastnost </text:p>
          </table:table-cell>
          <table:table-cell office:value-type="string" table:style-name="tableheader">
            <text:p text:style-name="Table_20_Heading"> Mainframe </text:p>
          </table:table-cell>
          <table:table-cell office:value-type="string" table:style-name="tableheader">
            <text:p text:style-name="Table_20_Heading"> Superpočítač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Účel</text:span> </text:p>
          </table:table-cell>
          <table:table-cell office:value-type="string" table:style-name="tablecell">
            <text:p text:style-name="tablealignleft"> Obchodní data a transakce. </text:p>
          </table:table-cell>
          <table:table-cell office:value-type="string" table:style-name="tablecell">
            <text:p text:style-name="tablealignleft"> Vědecké simulace a výzkum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Síla</text:span> </text:p>
          </table:table-cell>
          <table:table-cell office:value-type="string" table:style-name="tablecell">
            <text:p text:style-name="tablealignleft"> Propustnost (mnoho dat najednou). </text:p>
          </table:table-cell>
          <table:table-cell office:value-type="string" table:style-name="tablecell">
            <text:p text:style-name="tablealignleft"> Výpočetní výkon (komplexní vzorce). </text:p>
          </table:table-cell>
        </table:table-row>
        <table:table-row>
          <table:table-cell office:value-type="string" table:style-name="tablecell">
            <text:p text:style-name="tablealignleft"> <text:span text:style-name="Strong_20_Emphasis">Příklad</text:span> </text:p>
          </table:table-cell>
          <table:table-cell office:value-type="string" table:style-name="tablecell">
            <text:p text:style-name="tablealignleft"> Výběr z bankomatu. </text:p>
          </table:table-cell>
          <table:table-cell office:value-type="string" table:style-name="tablecell">
            <text:p text:style-name="tablealignleft"> Modelování klimatu nebo léků. </text:p>
          </table:table-cell>
        </table:table-row>
      </table:table>
      <text:p text:style-name="Text_20_body">[Image comparing data flow in a mainframe versus massive parallel calculation in a supercomputer]</text:p>
      <text:p text:style-name="Horizontal_20_Line"/>
      <text:h text:style-name="Heading_20_1" text:outline-level="1"><text:bookmark-start text:name="__RefHeading___moderni_podoba_ibm_z_os_a_linux_6"/><text:bookmark-start text:name="moderni_podoba_ibm_z_os_a_linux"/>Moderní podoba (IBM z/OS a Linux)<text:bookmark-end text:name="__RefHeading___moderni_podoba_ibm_z_os_a_linux_6"/><text:bookmark-end text:name="moderni_podoba_ibm_z_os_a_linux"/></text:h>
      <text:p text:style-name="Text_20_body">Dominantním hráčem na trhu je <text:span text:style-name="Strong_20_Emphasis">IBM</text:span> se svou řadou <text:span text:style-name="Strong_20_Emphasis">zSystems</text:span>.</text:p>
      <text:list text:style-name="List_20_1" text:continue-numbering="false">
        <text:list-item>
          <text:p text:style-name="List_20_1_Content_First"> Moderní mainframy již nevypadají jako řady skříní v celém sále, ale jako standardní 19„ racky.</text:p>
        </text:list-item>
        <text:list-item>
          <text:p text:style-name="List_20_1_Content_Last"> Kromě tradičního systému <text:span text:style-name="Strong_20_Emphasis">z/OS</text:span> na nich dnes běžně běží <text:span text:style-name="Strong_20_Emphasis">Linux</text:span>, což umožňuje provozovat moderní aplikace (Docker, Kubernetes) s extrémní stabilitou mainframu.</text:p>
        </text:list-item>
      </text:list>
      <text:p text:style-name="Horizontal_20_Line"/>
      <text:p text:style-name="Text_20_body"><text:span text:style-name="Emphasis">Související pojmy: COBOL, Y2K, IBM, Virtualizace, Server, Datové centrum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 fo:text-align="left" style:justify-single-word="fals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 fo:text-align="left" style:justify-single-word="false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3::51:40</meta:creation-date>
    <dc:creator>Generated</dc:creator>
    <dc:date>2026-08-06T03::51:40</dc:date>
    <dc:language>en-US</dc:language>
    <meta:editing-cycles>1</meta:editing-cycles>
    <meta:editing-duration>PT0S</meta:editing-duration>
    <dc:title>mainframe</dc:title>
  </office:meta>
</office:document-meta>
</file>