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z4"/><text:bookmark-start text:name="__RefHeading___lz4sampion_v_rychlosti_komprese_1"/><text:bookmark-start text:name="lz4sampion_v_rychlosti_komprese"/>LZ4: Šampion v rychlosti komprese<text:bookmark-end text:name="__RefHeading___lz4sampion_v_rychlosti_komprese_1"/><text:bookmark-end text:name="lz4sampion_v_rychlosti_komprese"/></text:h>
      <text:p text:style-name="Text_20_body"><text:span text:style-name="Strong_20_Emphasis">LZ4</text:span> vytvořil Yann Collet (který stojí i za algoritmem ZSTD) v roce 2011. Jeho hlavní filozofií je, že dekomprese by měla probíhat rychlostí blízkou limitům propustnosti paměti RAM.</text:p>
      <text:h text:style-name="Heading_20_2" text:outline-level="2"><text:bookmark-start text:name="__RefHeading___princip_fungovani_byte-oriented_lz77_2"/><text:bookmark-start text:name="princip_fungovani_byte-oriented_lz77"/>1. Princip fungování (Byte-oriented LZ77)<text:bookmark-end text:name="__RefHeading___princip_fungovani_byte-oriented_lz77_2"/><text:bookmark-end text:name="princip_fungovani_byte-oriented_lz77"/></text:h>
      <text:p text:style-name="Text_20_body">LZ4 pracuje na principu vyhledávání duplicitních sekvencí v datech pomocí posuvného okna (sliding window).</text:p>
      <text:list text:style-name="List_20_1" text:continue-numbering="false">
        <text:list-item>
          <text:p text:style-name="List_20_1_Content_First"> <text:span text:style-name="Strong_20_Emphasis">Literály:</text:span> Pokud algoritmus nenajde shodu, zapíše data přímo jako „literál“.</text:p>
        </text:list-item>
        <text:list-item>
          <text:p text:style-name="List_20_1_Content_Last"> <text:span text:style-name="Strong_20_Emphasis">Reference (Match):</text:span> Pokud najde stejnou sekvenci, kterou už viděl, zapíše pouze dvojici <text:span text:style-name="Strong_20_Emphasis">(offset, length)</text:span> – tedy informaci „vrať se o X bajtů zpět a zkopíruj Y bajtů“.</text:p>
        </text:list-item>
      </text:list>
      <text:h text:style-name="Heading_20_3" text:outline-level="3"><text:bookmark-start text:name="__RefHeading___proc_je_tak_rychly_3"/><text:bookmark-start text:name="proc_je_tak_rychly"/>Proč je tak rychlý?<text:bookmark-end text:name="__RefHeading___proc_je_tak_rychly_3"/><text:bookmark-end text:name="proc_je_tak_rychly"/></text:h>
      <text:list text:style-name="List_20_1" text:continue-numbering="false">
        <text:list-item>
          <text:p text:style-name="List_20_1_Content_First"> <text:span text:style-name="Strong_20_Emphasis">Žádná entropická komprese:</text:span> Na rozdíl od <text:a xlink:type="simple" xlink:href="https://www.serviceit.cz/doku.php?id=zfs" text:style-name="Internet_20_link" text:visited-style-name="Visited_20_Internet_20_Link">GZIP</text:a> nebo ZSTD, LZ4 nepoužívá Huffmanovo kódování ani aritmetické kódování na konci procesu. To dramaticky snižuje zátěž <text:a xlink:type="simple" xlink:href="https://www.serviceit.cz/doku.php?id=cpu" text:style-name="Internet_20_link" text:visited-style-name="Visited_20_Internet_20_Link">CPU</text:a>.</text:p>
        </text:list-item>
        <text:list-item>
          <text:p text:style-name="List_20_1_Content_Last"> <text:span text:style-name="Strong_20_Emphasis">Optimalizace pro moderní CPU:</text:span> Formát dat je navržen tak, aby minimalizoval větvení v kódu (branching) a umožnil efektivní využití instrukcí procesoru.</text:p>
        </text:list-item>
      </text:list>
      <text:h text:style-name="Heading_20_2" text:outline-level="2"><text:bookmark-start text:name="__RefHeading___klicove_vlastnosti_4"/><text:bookmark-start text:name="klicove_vlastnosti"/>2. Klíčové vlastnosti<text:bookmark-end text:name="__RefHeading___klicove_vlastnosti_4"/><text:bookmark-end text:name="klicove_vlastnosti"/></text:h>
      <text:list text:style-name="List_20_1" text:continue-numbering="false">
        <text:list-item>
          <text:p text:style-name="List_20_1_Content_First"> <text:span text:style-name="Strong_20_Emphasis">Extrémní dekomprese:</text:span> Rychlost dekomprese často dosahuje několika GB/s na jedno jádro procesoru.</text:p>
        </text:list-item>
        <text:list-item>
          <text:p text:style-name="List_20_1_Content"> <text:span text:style-name="Strong_20_Emphasis">Asymetrie:</text:span> Komprese je o něco pomalejší než dekomprese, ale stále patří k nejrychlejším na trhu.</text:p>
        </text:list-item>
        <text:list-item>
          <text:p text:style-name="List_20_1_Content_Last"> <text:span text:style-name="Strong_20_Emphasis">Paralelizace:</text:span> LZ4 lze snadno rozdělit do bloků a komprimovat/dekomprimovat více vlákny současně.</text:p>
        </text:list-item>
      </text:list>
      <text:h text:style-name="Heading_20_2" text:outline-level="2"><text:bookmark-start text:name="__RefHeading___prakticke_vyuziti_5"/><text:bookmark-start text:name="prakticke_vyuziti"/>3. Praktické využití<text:bookmark-end text:name="__RefHeading___prakticke_vyuziti_5"/><text:bookmark-end text:name="prakticke_vyuziti"/></text:h>
      <text:h text:style-name="Heading_20_3" text:outline-level="3"><text:bookmark-start text:name="__RefHeading___souborove_systemy_a_uloziste_6"/><text:bookmark-start text:name="souborove_systemy_a_uloziste"/>Souborové systémy a úložiště<text:bookmark-end text:name="__RefHeading___souborove_systemy_a_uloziste_6"/><text:bookmark-end text:name="souborove_systemy_a_uloziste"/></text:h>
      <text:p text:style-name="Text_20_body">V systémech jako <text:span text:style-name="Strong_20_Emphasis"><text:a xlink:type="simple" xlink:href="https://www.serviceit.cz/doku.php?id=zfs" text:style-name="Internet_20_link" text:visited-style-name="Visited_20_Internet_20_Link">ZFS</text:a></text:span> nebo Btrfs je LZ4 často výchozím kompresním algoritmem.</text:p>
      <text:list text:style-name="List_20_1" text:continue-numbering="false">
        <text:list-item>
          <text:p text:style-name="LastListParagraph_List_20_1_Content_First"> <text:span text:style-name="Strong_20_Emphasis">Zvýšení výkonu:</text:span> Paradoxně může zapnutí LZ4 zrychlit zápis na pomalé disky. Procesor data zkomprimuje tak rychle, že na disk se fyzicky zapisuje méně dat, což trvá kratší dobu než zápis nekomprimovaných dat.</text:p>
        </text:list-item>
      </text:list>
      <text:h text:style-name="Heading_20_3" text:outline-level="3"><text:bookmark-start text:name="__RefHeading___linux_kernel_7"/><text:bookmark-start text:name="linux_kernel"/>Linux Kernel<text:bookmark-end text:name="__RefHeading___linux_kernel_7"/><text:bookmark-end text:name="linux_kernel"/></text:h>
      <text:list text:style-name="List_20_1" text:continue-numbering="false">
        <text:list-item>
          <text:p text:style-name="List_20_1_Content_First"> <text:span text:style-name="Strong_20_Emphasis">zRam / zSwap:</text:span> Linux používá LZ4 pro kompresi dat v paměti RAM, čímž efektivně zvětšuje dostupnou paměť za cenu minimální režie CPU.</text:p>
        </text:list-item>
        <text:list-item>
          <text:p text:style-name="List_20_1_Content_Last"> <text:span text:style-name="Strong_20_Emphasis">Bootování:</text:span> Jádro Linuxu zkomprimované pomocí LZ4 se načítá nejrychleji ze všech dostupných metod.</text:p>
        </text:list-item>
      </text:list>
      <text:h text:style-name="Heading_20_3" text:outline-level="3"><text:bookmark-start text:name="__RefHeading___big_data_a_site_8"/><text:bookmark-start text:name="big_data_a_site"/>Big Data a Sítě<text:bookmark-end text:name="__RefHeading___big_data_a_site_8"/><text:bookmark-end text:name="big_data_a_site"/></text:h>
      <text:list text:style-name="List_20_1" text:continue-numbering="false">
        <text:list-item>
          <text:p text:style-name="LastListParagraph_List_20_1_Content_First"> Používá se v protokolech jako <text:span text:style-name="Strong_20_Emphasis">Apache Cassandra</text:span>, <text:span text:style-name="Strong_20_Emphasis">Hadoop</text:span> nebo při přenosu dat v reálném čase, kde je latence kritickým faktorem.</text:p>
        </text:list-item>
      </text:list>
      <text:h text:style-name="Heading_20_2" text:outline-level="2"><text:bookmark-start text:name="__RefHeading___srovnani_vykonu_9"/><text:bookmark-start text:name="srovnani_vykonu"/>4. Srovnání výkonu<text:bookmark-end text:name="__RefHeading___srovnani_vykonu_9"/><text:bookmark-end text:name="srovnani_vykon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lgoritmus </text:p>
          </table:table-cell>
          <table:table-cell office:value-type="string" table:style-name="tableheader">
            <text:p text:style-name="Table_20_Heading"> Rychlost komprese </text:p>
          </table:table-cell>
          <table:table-cell office:value-type="string" table:style-name="tableheader">
            <text:p text:style-name="Table_20_Heading"> Rychlost dekomprese </text:p>
          </table:table-cell>
          <table:table-cell office:value-type="string" table:style-name="tableheader">
            <text:p text:style-name="Table_20_Heading"> Kompresní pomě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Z4</text:span> </text:p>
          </table:table-cell>
          <table:table-cell office:value-type="string" table:style-name="tablecell">
            <text:p text:style-name="tablealignleft"> 10/10 (Extrémní) </text:p>
          </table:table-cell>
          <table:table-cell office:value-type="string" table:style-name="tablecell">
            <text:p text:style-name="tablealignleft"> 10/10 (Extrémní) </text:p>
          </table:table-cell>
          <table:table-cell office:value-type="string" table:style-name="tablecell">
            <text:p text:style-name="tablealignleft"> 4/10 (Nízký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STD</text:span> </text:p>
          </table:table-cell>
          <table:table-cell office:value-type="string" table:style-name="tablecell">
            <text:p text:style-name="tablealignleft"> 7/10 (Vysoká) </text:p>
          </table:table-cell>
          <table:table-cell office:value-type="string" table:style-name="tablecell">
            <text:p text:style-name="tablealignleft"> 8/10 (Velmi vysoká) </text:p>
          </table:table-cell>
          <table:table-cell office:value-type="string" table:style-name="tablecell">
            <text:p text:style-name="tablealignleft"> 8/10 (Vysoký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ZIP</text:span> </text:p>
          </table:table-cell>
          <table:table-cell office:value-type="string" table:style-name="tablecell">
            <text:p text:style-name="tablealignleft"> 3/10 (Pomalá) </text:p>
          </table:table-cell>
          <table:table-cell office:value-type="string" table:style-name="tablecell">
            <text:p text:style-name="tablealignleft"> 6/10 (Střední) </text:p>
          </table:table-cell>
          <table:table-cell office:value-type="string" table:style-name="tablecell">
            <text:p text:style-name="tablealignleft"> 7/10 (Vysoký)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i varianta <text:span text:style-name="Strong_20_Emphasis">LZ4_HC</text:span> (High Compression), která obětuje rychlost komprese (stává se mnohem pomalejší), aby dosáhla lepšího kompresního poměru, ale zachovává si bleskovou rychlost dekomprese. Je ideální pro data, která se „jednou zapíšou a často čtou“.</text:p>
          </table:table-cell>
        </table:table-row>
      </table:table>
      <text:p text:style-name="Text_20_body"><text:span text:style-name="Emphasis">Související: <text:a xlink:type="simple" xlink:href="https://www.serviceit.cz/doku.php?id=zfs" text:style-name="Internet_20_link" text:visited-style-name="Visited_20_Internet_20_Link">ZFS</text:a>, <text:a xlink:type="simple" xlink:href="https://www.serviceit.cz/doku.php?id=linux" text:style-name="Internet_20_link" text:visited-style-name="Visited_20_Internet_20_Link">Linux</text:a>, <text:a xlink:type="simple" xlink:href="https://www.serviceit.cz/doku.php?id=i_o" text:style-name="Internet_20_link" text:visited-style-name="Visited_20_Internet_20_Link">I/O</text:a>, <text:a xlink:type="simple" xlink:href="https://www.serviceit.cz/doku.php?id=javascript" text:style-name="Internet_20_link" text:visited-style-name="Visited_20_Internet_20_Link">JavaScri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2</meta:creation-date>
    <dc:creator>Generated</dc:creator>
    <dc:date>2026-06-13T10::36:32</dc:date>
    <dc:language>en-US</dc:language>
    <meta:editing-cycles>1</meta:editing-cycles>
    <meta:editing-duration>PT0S</meta:editing-duration>
    <dc:title>lz4</dc:title>
  </office:meta>
</office:document-meta>
</file>