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te"/><text:bookmark-start text:name="__RefHeading___lte_long_term_evolution_1"/><text:bookmark-start text:name="lte_long_term_evolution"/>LTE (Long Term Evolution)<text:bookmark-end text:name="__RefHeading___lte_long_term_evolution_1"/><text:bookmark-end text:name="lte_long_term_evolution"/></text:h>
      <text:p text:style-name="Text_20_body"><text:span text:style-name="Strong_20_Emphasis">LTE</text:span> je standard pro bezdrátovou komunikaci určený pro vysokorychlostní přenos dat v mobilních sítích. Na rozdíl od předchozích generací (2G/3G) je LTE od základu navrženo jako <text:span text:style-name="Strong_20_Emphasis">čistě datová síť</text:span> založená na internetovém protokolu (IP). To znamená, že i běžné hlasové hovory jsou v této síti přenášeny jako data.</text:p>
      <text:p text:style-name="Text_20_body">Hlavním cílem LTE bylo zvýšit kapacitu a rychlost mobilních sítí, snížit latenci (odezvu) a zjednodušit architekturu sítě pro efektivnější provoz.</text:p>
      <text:p text:style-name="Horizontal_20_Line"/>
      <text:h text:style-name="Heading_20_1" text:outline-level="1"><text:bookmark-start text:name="__RefHeading___klicove_vlastnosti_a_technologie_2"/><text:bookmark-start text:name="klicove_vlastnosti_a_technologie"/>Klíčové vlastnosti a technologie<text:bookmark-end text:name="__RefHeading___klicove_vlastnosti_a_technologie_2"/><text:bookmark-end text:name="klicove_vlastnosti_a_technologie"/></text:h>
      <text:p text:style-name="Text_20_body">LTE využívá několik pokročilých technik, které mu umožňují dosahovat vysokých výkonů [00:05:13]:</text:p>
      <text:list text:style-name="List_20_1" text:continue-numbering="false">
        <text:list-item>
          <text:p text:style-name="List_20_1_Content_First"> <text:span text:style-name="Strong_20_Emphasis">OFDM (Orthogonal Frequency Division Multiplexing):</text:span> Technologie, která rozděluje digitální signál na mnoho malých podkanálů. Tím se zvyšuje odolnost proti rušení a efektivita využití frekvenčního pásma [00:05:25].</text:p>
        </text:list-item>
        <text:list-item>
          <text:p text:style-name="List_20_1_Content"> <text:span text:style-name="Strong_20_Emphasis">MIMO (Multiple Input Multiple Output):</text:span> Použití více antén současně na straně vysílače i přijímače, což dramaticky zvyšuje rychlost přenosu bez potřeby dalšího frekvenčního pásma.</text:p>
        </text:list-item>
        <text:list-item>
          <text:p text:style-name="List_20_1_Content_Last"> <text:span text:style-name="Strong_20_Emphasis">Nízká latence:</text:span> LTE dosahuje odezvy v řádech desítek milisekund, což umožňuje plynulé hraní online her a videohovory bez znatelného zpoždění [00:05:01].</text:p>
        </text:list-item>
      </text:list>
      <text:p text:style-name="Horizontal_20_Line"/>
      <text:h text:style-name="Heading_20_1" text:outline-level="1"><text:bookmark-start text:name="__RefHeading___hlasove_sluzbyvolte_3"/><text:bookmark-start text:name="hlasove_sluzbyvolte"/>Hlasové služby: VoLTE<text:bookmark-end text:name="__RefHeading___hlasove_sluzbyvolte_3"/><text:bookmark-end text:name="hlasove_sluzbyvolte"/></text:h>
      <text:p text:style-name="Text_20_body">Protože je LTE čistě datová síť, klasické přepojování okruhů pro hlas (známé z 2G/3G) zde neexistuje. Pro telefonování se používá technologie:</text:p>
      <text:list text:style-name="List_20_1" text:continue-numbering="false">
        <text:list-item>
          <text:p text:style-name="List_20_1_Content_First"> <text:span text:style-name="Strong_20_Emphasis">VoLTE (Voice over LTE):</text:span> Hlas je přenášen jako datové pakety s vysokou prioritou. Výsledkem je mnohem vyšší kvalita zvuku (HD Voice) a extrémně rychlé spojení hovoru (během 1–2 sekund) [00:05:01].</text:p>
        </text:list-item>
        <text:list-item>
          <text:p text:style-name="List_20_1_Content_Last"> Pokud síť VoLTE nepodporuje, telefon se při hovoru musí přepnout do starší sítě 3G nebo 2G (tzv. CSFB – Circuit Switched Fallback).</text:p>
        </text:list-item>
      </text:list>
      <text:p text:style-name="Horizontal_20_Line"/>
      <text:h text:style-name="Heading_20_1" text:outline-level="1"><text:bookmark-start text:name="__RefHeading___srovnani_generaci_mobilnich_siti_4"/><text:bookmark-start text:name="srovnani_generaci_mobilnich_siti"/>Srovnání generací mobilních sítí<text:bookmark-end text:name="__RefHeading___srovnani_generaci_mobilnich_siti_4"/><text:bookmark-end text:name="srovnani_generaci_mobilnich_sit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Hlavní zaměření </text:p>
          </table:table-cell>
          <table:table-cell office:value-type="string" table:style-name="tableheader">
            <text:p text:style-name="Table_20_Heading"> Max. Rychlost </text:p>
          </table:table-cell>
        </table:table-row>
        <table:table-row>
          <table:table-cell office:value-type="string" table:style-name="tablecell">
            <text:p text:style-name="tablealignleft"> 2G </text:p>
          </table:table-cell>
          <table:table-cell office:value-type="string" table:style-name="tablecell">
            <text:p text:style-name="tablealignleft"> <text:a xlink:type="simple" xlink:href="https://www.serviceit.cz/doku.php?id=gsm" text:style-name="Internet_20_link" text:visited-style-name="Visited_20_Internet_20_Link">GSM</text:a> </text:p>
          </table:table-cell>
          <table:table-cell office:value-type="string" table:style-name="tablecell">
            <text:p text:style-name="tablealignleft"> Hlas a SMS </text:p>
          </table:table-cell>
          <table:table-cell office:value-type="string" table:style-name="tablecell">
            <text:p text:style-name="tablealignleft"> 0,2 Mbps (EDGE)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UMTS / HSPA </text:p>
          </table:table-cell>
          <table:table-cell office:value-type="string" table:style-name="tablecell">
            <text:p text:style-name="tablealignleft"> První mobilní internet </text:p>
          </table:table-cell>
          <table:table-cell office:value-type="string" table:style-name="tablecell">
            <text:p text:style-name="tablealignleft"> 42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G</text:span> </text:p>
          </table:table-cell>
          <table:table-cell office:value-type="string" table:style-name="tablecell">
            <text:p text:style-name="tablealignleft"> <text:span text:style-name="Strong_20_Emphasis">LTE</text:span> </text:p>
          </table:table-cell>
          <table:table-cell office:value-type="string" table:style-name="tablecell">
            <text:p text:style-name="tablealignleft"> <text:span text:style-name="Strong_20_Emphasis">Vysokorychlostní data / Video</text:span> </text:p>
          </table:table-cell>
          <table:table-cell office:value-type="string" table:style-name="tablecell">
            <text:p text:style-name="tablealignleft"> <text:span text:style-name="Strong_20_Emphasis">stovky Mbps</text:span> </text:p>
          </table:table-cell>
        </table:table-row>
        <table:table-row>
          <table:table-cell office:value-type="string" table:style-name="tablecell">
            <text:p text:style-name="tablealignleft"> 5G </text:p>
          </table:table-cell>
          <table:table-cell office:value-type="string" table:style-name="tablecell">
            <text:p text:style-name="tablealignleft"> NR (New Radio) </text:p>
          </table:table-cell>
          <table:table-cell office:value-type="string" table:style-name="tablecell">
            <text:p text:style-name="tablealignleft"> Masivní konektivita / <text:a xlink:type="simple" xlink:href="https://www.serviceit.cz/doku.php?id=iot" text:style-name="Internet_20_link" text:visited-style-name="Visited_20_Internet_20_Link">IoT</text:a> </text:p>
          </table:table-cell>
          <table:table-cell office:value-type="string" table:style-name="tablecell">
            <text:p text:style-name="tablealignleft"> jednotky Gbps </text:p>
          </table:table-cell>
        </table:table-row>
      </table:table>
      <text:p text:style-name="Horizontal_20_Line"/>
      <text:h text:style-name="Heading_20_1" text:outline-level="1"><text:bookmark-start text:name="__RefHeading___architektura_site_lte_5"/><text:bookmark-start text:name="architektura_site_lte"/>Architektura sítě LTE<text:bookmark-end text:name="__RefHeading___architektura_site_lte_5"/><text:bookmark-end text:name="architektura_site_lte"/></text:h>
      <text:p text:style-name="Text_20_body">LTE zjednodušilo strukturu sítě odstraněním některých řídicích prvků, čímž se zrychlila komunikace:</text:p>
      <text:list text:style-name="List_20_1" text:continue-numbering="false">
        <text:list-item>
          <text:p text:style-name="List_20_1_Content_First"> <text:span text:style-name="Strong_20_Emphasis">eNodeB:</text:span> „Chytrý“ vysílač (<text:a xlink:type="simple" xlink:href="https://www.serviceit.cz/doku.php?id=bts" text:style-name="Internet_20_link" text:visited-style-name="Visited_20_Internet_20_Link">BTS</text:a>), který sám provádí většinu řídicích operací [00:07:18].</text:p>
        </text:list-item>
        <text:list-item>
          <text:p text:style-name="List_20_1_Content_Last"> <text:span text:style-name="Strong_20_Emphasis">EPC (Evolved Packet Core):</text:span> Modernizované jádro sítě, které se stará výhradně o IP provoz.</text:p>
        </text:list-item>
      </text:list>
      <text:p text:style-name="Horizontal_20_Line"/>
      <text:h text:style-name="Heading_20_1" text:outline-level="1"><text:bookmark-start text:name="__RefHeading___vyhody_pro_uzivatele_6"/><text:bookmark-start text:name="vyhody_pro_uzivatele"/>Výhody pro uživatele<text:bookmark-end text:name="__RefHeading___vyhody_pro_uzivatele_6"/><text:bookmark-end text:name="vyhody_pro_uzivatele"/></text:h>
      <text:list text:style-name="List_20_1" text:continue-numbering="false">
        <text:list-item>
          <text:p text:style-name="List_20_1_Content_First"> <text:span text:style-name="Strong_20_Emphasis">Streamování ve vysokém rozlišení:</text:span> Plynulé sledování 4K videí bez vyrovnávací paměti.</text:p>
        </text:list-item>
        <text:list-item>
          <text:p text:style-name="List_20_1_Content"> <text:span text:style-name="Strong_20_Emphasis">Rychlá odezva:</text:span> Klíčové pro interaktivní aplikace, navigace a cloudové služby.</text:p>
        </text:list-item>
        <text:list-item>
          <text:p text:style-name="List_20_1_Content_Last"> <text:span text:style-name="Strong_20_Emphasis">Efektivita baterie:</text:span> I přes vyšší výkon jsou moderní LTE čipy velmi úsporné při přenosu velkých objemů dat.</text:p>
        </text:list-item>
      </text:list>
      <text:p text:style-name="Horizontal_20_Line"/>
      <text:p text:style-name="Text_20_body"><text:span text:style-name="Emphasis">Související pojmy: 4G, 5G, VoLTE, OFDM, MIMO, eNodeB, Latence, Backhau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7</meta:creation-date>
    <dc:creator>Generated</dc:creator>
    <dc:date>2026-06-13T10::33:17</dc:date>
    <dc:language>en-US</dc:language>
    <meta:editing-cycles>1</meta:editing-cycles>
    <meta:editing-duration>PT0S</meta:editing-duration>
    <dc:title>lte</dc:title>
  </office:meta>
</office:document-meta>
</file>