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balancing"/><text:bookmark-start text:name="__RefHeading___load_balancing_vyrovnavani_zateze_1"/><text:bookmark-start text:name="load_balancing_vyrovnavani_zateze"/>Load balancing (Vyrovnávání zátěže)<text:bookmark-end text:name="__RefHeading___load_balancing_vyrovnavani_zateze_1"/><text:bookmark-end text:name="load_balancing_vyrovnavani_zateze"/></text:h>
      <text:p text:style-name="Text_20_body"><text:span text:style-name="Strong_20_Emphasis">Load balancer</text:span> stojí jako „vstupní brána“ mezi klientem (uživatelem) a skupinou serverů (tzv. <text:span text:style-name="Strong_20_Emphasis">Server Farm</text:span> nebo <text:span text:style-name="Strong_20_Emphasis">Backend Pool</text:span>). Jakmile přijde požadavek, load balancer rozhodne, kterému serveru jej předá.</text:p>
      <text:h text:style-name="Heading_20_2" text:outline-level="2"><text:bookmark-start text:name="__RefHeading___hlavni_prinosy_2"/><text:bookmark-start text:name="hlavni_prinosy"/>1. Hlavní přínosy<text:bookmark-end text:name="__RefHeading___hlavni_prinosy_2"/><text:bookmark-end text:name="hlavni_prinosy"/></text:h>
      <text:list text:style-name="List_20_1" text:continue-numbering="false">
        <text:list-item>
          <text:p text:style-name="List_20_1_Content_First"> <text:span text:style-name="Strong_20_Emphasis">Vysoká dostupnost (High Availability):</text:span> Pokud jeden server selže, load balancer to pozná a okamžitě začne posílat provoz na ostatní funkční servery.</text:p>
        </text:list-item>
        <text:list-item>
          <text:p text:style-name="List_20_1_Content"> <text:span text:style-name="Strong_20_Emphasis">Škálovatelnost:</text:span> Umožňuje snadno přidávat nové servery do sítě podle toho, jak roste počet uživatelů.</text:p>
        </text:list-item>
        <text:list-item>
          <text:p text:style-name="List_20_1_Content_Last"> <text:span text:style-name="Strong_20_Emphasis">Plynulý upgrade:</text:span> Umožňuje vypnout jeden server pro údržbu, zatímco ostatní dál obsluhují uživatele, aniž by si někdo všiml výpadku.</text:p>
        </text:list-item>
      </text:list>
      <text:h text:style-name="Heading_20_2" text:outline-level="2"><text:bookmark-start text:name="__RefHeading___algoritmy_vyberu_serveru_3"/><text:bookmark-start text:name="algoritmy_vyberu_serveru"/>2. Algoritmy výběru serveru<text:bookmark-end text:name="__RefHeading___algoritmy_vyberu_serveru_3"/><text:bookmark-end text:name="algoritmy_vyberu_serveru"/></text:h>
      <text:p text:style-name="Text_20_body">Load balancer se rozhoduje podle nastaveného algoritm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hodné p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nd Robin</text:span> </text:p>
          </table:table-cell>
          <table:table-cell office:value-type="string" table:style-name="tablecell">
            <text:p text:style-name="tablealignleft"> Požadavky se posílají popořadě (1, 2, 3, 1…). </text:p>
          </table:table-cell>
          <table:table-cell office:value-type="string" table:style-name="tablecell">
            <text:p text:style-name="tablealignleft"> Servery se stejným výkon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st Connections</text:span> </text:p>
          </table:table-cell>
          <table:table-cell office:value-type="string" table:style-name="tablecell">
            <text:p text:style-name="tablealignleft"> Vybere server, který má aktuálně nejméně aktivních spojení. </text:p>
          </table:table-cell>
          <table:table-cell office:value-type="string" table:style-name="tablecell">
            <text:p text:style-name="tablealignleft"> Dlouhotrvající požada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Hash</text:span> </text:p>
          </table:table-cell>
          <table:table-cell office:value-type="string" table:style-name="tablecell">
            <text:p text:style-name="tablealignleft"> Na základě IP adresy klienta určí server. </text:p>
          </table:table-cell>
          <table:table-cell office:value-type="string" table:style-name="tablecell">
            <text:p text:style-name="tablealignleft"> Udržení relace uživatele na stejném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ghted Round Robin</text:span> </text:p>
          </table:table-cell>
          <table:table-cell office:value-type="string" table:style-name="tablecell">
            <text:p text:style-name="tablealignleft"> Silnější servery dostávají více požadavků než slabší. </text:p>
          </table:table-cell>
          <table:table-cell office:value-type="string" table:style-name="tablecell">
            <text:p text:style-name="tablealignleft"> Smíšený hardware. </text:p>
          </table:table-cell>
        </table:table-row>
      </table:table>
      <text:h text:style-name="Heading_20_2" text:outline-level="2"><text:bookmark-start text:name="__RefHeading___typy_load_balanceru_4"/><text:bookmark-start text:name="typy_load_balanceru"/>3. Typy Load balancerů<text:bookmark-end text:name="__RefHeading___typy_load_balanceru_4"/><text:bookmark-end text:name="typy_load_balanceru"/></text:h>
      <text:p text:style-name="Text_20_body">Podle toho, na které vrstvě <text:a xlink:type="simple" xlink:href="https://www.serviceit.cz/doku.php?id=it_encyklopedie:osi_model" text:style-name="Internet_20_link" text:visited-style-name="Visited_20_Internet_20_Link">OSI modelu</text:a> pracují:</text:p>
      <text:list text:style-name="List_20_1" text:continue-numbering="false">
        <text:list-item>
          <text:p text:style-name="List_20_1_Content_First"> <text:span text:style-name="Strong_20_Emphasis">L4 Load Balancer (Transportní vrstva):</text:span> Rozhoduje se na základě IP adres a portů (TCP/UDP). Je velmi rychlý, ale „nevidí“ do obsahu dat.</text:p>
        </text:list-item>
        <text:list-item>
          <text:p text:style-name="List_20_1_Content_Last"> <text:span text:style-name="Strong_20_Emphasis">L7 Load Balancer (Aplikační vrstva):</text:span> Rozhoduje se na základě obsahu požadavku (např. URL adresa, soubory cookie, hlavičky HTTP). To umožňuje např. posílat požadavky na obrázky na jiné servery než požadavky na platby.</text:p>
        </text:list-item>
      </text:list>
      <text:h text:style-name="Heading_20_2" text:outline-level="2"><text:bookmark-start text:name="__RefHeading___health_checks_kontrola_zdravi_5"/><text:bookmark-start text:name="health_checks_kontrola_zdravi"/>4. Health Checks (Kontrola zdraví)<text:bookmark-end text:name="__RefHeading___health_checks_kontrola_zdravi_5"/><text:bookmark-end text:name="health_checks_kontrola_zdravi"/></text:h>
      <text:p text:style-name="Text_20_body">Load balancer neustále testuje („pingá“) servery v pozadí. Pokud server neodpoví nebo vrátí chybu, balancer ho označí za „nezdravý“ a přestane mu posílat provoz, dokud se neuzdraví. Tím se předchází situaci, kdy by uživatel dostal chybovou stránku.</text:p>
      <text:h text:style-name="Heading_20_2" text:outline-level="2"><text:bookmark-start text:name="__RefHeading___hardwarove_vs._softwarove_reseni_6"/><text:bookmark-start text:name="hardwarove_vs._softwarove_reseni"/>5. Hardwarové vs. Softwarové řešení<text:bookmark-end text:name="__RefHeading___hardwarove_vs._softwarove_reseni_6"/><text:bookmark-end text:name="hardwarove_vs._softwarove_reseni"/></text:h>
      <text:list text:style-name="List_20_1" text:continue-numbering="false">
        <text:list-item>
          <text:p text:style-name="List_20_1_Content_First"> <text:span text:style-name="Strong_20_Emphasis">Hardwarové:</text:span> Dedikovaná zařízení (např. F5, Citrix), extrémně výkonná, ale drahá.</text:p>
        </text:list-item>
        <text:list-item>
          <text:p text:style-name="List_20_1_Content"> <text:span text:style-name="Strong_20_Emphasis">Softwarové:</text:span> Programy běžící na běžných serverech.</text:p>
          <text:list text:style-name="List_20_1">
            <text:list-item>
              <text:p text:style-name="List_20_1_Content"> <text:span text:style-name="Strong_20_Emphasis">HAProxy:</text:span> Standard pro vysoký výkon a spolehlivost.</text:p>
            </text:list-item>
            <text:list-item>
              <text:p text:style-name="List_20_1_Content"> <text:span text:style-name="Strong_20_Emphasis">Nginx:</text:span> Velmi populární webový server, který slouží i jako load balancer.</text:p>
            </text:list-item>
          </text:list>
        </text:list-item>
        <text:list-item>
          <text:p text:style-name="List_20_1_Content_Last"> <text:span text:style-name="Strong_20_Emphasis">Cloudové:</text:span> Služby jako AWS ELB (Elastic Load Balancing) nebo Azure Load Balancer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oad balancery často řeší i tzv. <text:span text:style-name="Strong_20_Emphasis">SSL Termination</text:span>. To znamená, že dešifrování HTTPS provozu proběhne na balanceru, čímž se ulehčí procesorům samotných aplikačních serverů v pozadí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02</meta:creation-date>
    <dc:creator>Generated</dc:creator>
    <dc:date>2026-08-06T03::50:02</dc:date>
    <dc:language>en-US</dc:language>
    <meta:editing-cycles>1</meta:editing-cycles>
    <meta:editing-duration>PT0S</meta:editing-duration>
    <dc:title>load_balancing</dc:title>
  </office:meta>
</office:document-meta>
</file>