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vm"/><text:bookmark-start text:name="__RefHeading___llvm_compiler_infrastructure_1"/><text:bookmark-start text:name="llvm_compiler_infrastructure"/>LLVM (Compiler Infrastructure)<text:bookmark-end text:name="__RefHeading___llvm_compiler_infrastructure_1"/><text:bookmark-end text:name="llvm_compiler_infrastructure"/></text:h>
      <text:p text:style-name="Text_20_body"><text:span text:style-name="Strong_20_Emphasis">LLVM</text:span> je projekt, který od základu změnil způsob, jakým se vyvíjejí moderní programovací jazyky. Projekt založil v roce 2000 Chris Lattner na University of Illinois. Dnes je LLVM základem pro jazyky jako <text:span text:style-name="Strong_20_Emphasis">Swift</text:span>, <text:span text:style-name="Strong_20_Emphasis">Rust</text:span>, <text:span text:style-name="Strong_20_Emphasis">Kotlin</text:span>, <text:span text:style-name="Strong_20_Emphasis">Clang</text:span> (<text:a xlink:type="simple" xlink:href="https://www.serviceit.cz/doku.php?id=c" text:style-name="Internet_20_link" text:visited-style-name="Visited_20_Internet_20_Link">C++</text:a>) a mnoho dalších.</text:p>
      <text:h text:style-name="Heading_20_2" text:outline-level="2"><text:bookmark-start text:name="__RefHeading___filozofie_a_architektura_trifazovy_design_2"/><text:bookmark-start text:name="filozofie_a_architektura_trifazovy_design"/>1. Filozofie a architektura (Třífázový design)<text:bookmark-end text:name="__RefHeading___filozofie_a_architektura_trifazovy_design_2"/><text:bookmark-end text:name="filozofie_a_architektura_trifazovy_design"/></text:h>
      <text:p text:style-name="Text_20_body">Klíčem k úspěchu LLVM je jeho striktní rozdělení na tři nezávislé části:</text:p>
      <text:list text:style-name="List_20_1" text:continue-numbering="false">
        <text:list-item>
          <text:p text:style-name="List_20_1_Content_First"> <text:span text:style-name="Strong_20_Emphasis">Frontend:</text:span> Překládá konkrétní programovací jazyk (např. C++, Rust, Swift) do univerzálního mezikódu zvaného <text:span text:style-name="Strong_20_Emphasis">LLVM IR</text:span> (Intermediate Representation).</text:p>
        </text:list-item>
        <text:list-item>
          <text:p text:style-name="List_20_1_Content"> <text:span text:style-name="Strong_20_Emphasis">Optimizer:</text:span> Provádí transformace a optimalizace nad kódem LLVM IR. Protože je kód v tomto bodě univerzální, stejné optimalizace fungují pro všechny jazyky.</text:p>
        </text:list-item>
        <text:list-item>
          <text:p text:style-name="List_20_1_Content_Last"> <text:span text:style-name="Strong_20_Emphasis">Backend:</text:span> Překládá optimalizovaný mezikód do strojového kódu pro konkrétní hardware (<text:a xlink:type="simple" xlink:href="https://www.serviceit.cz/doku.php?id=cpu" text:style-name="Internet_20_link" text:visited-style-name="Visited_20_Internet_20_Link">x86</text:a>, <text:a xlink:type="simple" xlink:href="https://www.serviceit.cz/doku.php?id=cpu" text:style-name="Internet_20_link" text:visited-style-name="Visited_20_Internet_20_Link">ARM</text:a>, RISC-V, WebAssembly).</text:p>
        </text:list-item>
      </text:list>
      <text:h text:style-name="Heading_20_2" text:outline-level="2"><text:bookmark-start text:name="__RefHeading___llvm_irsrdce_systemu_3"/><text:bookmark-start text:name="llvm_irsrdce_systemu"/>2. LLVM IR: Srdce systému<text:bookmark-end text:name="__RefHeading___llvm_irsrdce_systemu_3"/><text:bookmark-end text:name="llvm_irsrdce_systemu"/></text:h>
      <text:p text:style-name="Text_20_body"><text:span text:style-name="Strong_20_Emphasis">LLVM IR</text:span> je „společný jazyk“ celého frameworku. Je to nízkoúrovňový kód podobný <text:a xlink:type="simple" xlink:href="https://www.serviceit.cz/doku.php?id=assembly_language" text:style-name="Internet_20_link" text:visited-style-name="Visited_20_Internet_20_Link">Assembleru</text:a>, ale nezávislý na procesoru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a I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xtová (.ll)</text:span> </text:p>
          </table:table-cell>
          <table:table-cell office:value-type="string" table:style-name="tablecell">
            <text:p text:style-name="tablealignleft"> Čitelná pro člověka, slouží k ladě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code (.bc)</text:span> </text:p>
          </table:table-cell>
          <table:table-cell office:value-type="string" table:style-name="tablecell">
            <text:p text:style-name="tablealignleft"> Binární formát pro efektivní ukládání a přenos mezi fázemi překl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-memory</text:span> </text:p>
          </table:table-cell>
          <table:table-cell office:value-type="string" table:style-name="tablecell">
            <text:p text:style-name="tablealignleft"> Datové struktury v paměti používané během kompilace. </text:p>
          </table:table-cell>
        </table:table-row>
      </table:table>
      <text:p text:style-name="Text_20_body">Tento mezikód umožňuje technologii <text:span text:style-name="Strong_20_Emphasis">LTO (Link Time Optimization)</text:span>, kdy překladač optimalizuje celý program až v momentě spojování všech částí dohromady, což dramaticky zvyšuje výkon výsledné aplikace.</text:p>
      <text:h text:style-name="Heading_20_2" text:outline-level="2"><text:bookmark-start text:name="__RefHeading___klicove_soucasti_ekosystemu_llvm_4"/><text:bookmark-start text:name="klicove_soucasti_ekosystemu_llvm"/>3. Klíčové součásti ekosystému LLVM<text:bookmark-end text:name="__RefHeading___klicove_soucasti_ekosystemu_llvm_4"/><text:bookmark-end text:name="klicove_soucasti_ekosystemu_llvm"/></text:h>
      <text:list text:style-name="List_20_1" text:continue-numbering="false">
        <text:list-item>
          <text:p text:style-name="List_20_1_Content_First"> <text:span text:style-name="Strong_20_Emphasis">Clang:</text:span> Špičkový kompilátor pro C, <text:a xlink:type="simple" xlink:href="https://www.serviceit.cz/doku.php?id=c" text:style-name="Internet_20_link" text:visited-style-name="Visited_20_Internet_20_Link">C++</text:a> a Objective-C. Je známý svou rychlostí a extrémně srozumitelnými chybovými hláškami.</text:p>
        </text:list-item>
        <text:list-item>
          <text:p text:style-name="List_20_1_Content"> <text:span text:style-name="Strong_20_Emphasis">LLDB:</text:span> Moderní debugger, který je součástí projektu LLVM a je integrován například v Xcode.</text:p>
        </text:list-item>
        <text:list-item>
          <text:p text:style-name="List_20_1_Content"> <text:span text:style-name="Strong_20_Emphasis">LLD:</text:span> Extrémně rychlý linker (často několikanásobně rychlejší než klasický GNU ld).</text:p>
        </text:list-item>
        <text:list-item>
          <text:p text:style-name="List_20_1_Content_Last"> <text:span text:style-name="Strong_20_Emphasis">MLIR:</text:span> Moderní framework pro reprezentaci kódu pro specifické domény, jako je umělá inteligence a strojové učení.</text:p>
        </text:list-item>
      </text:list>
      <text:h text:style-name="Heading_20_2" text:outline-level="2"><text:bookmark-start text:name="__RefHeading___srovnanillvm_clang_vs._gcc_5"/><text:bookmark-start text:name="srovnanillvm_clang_vs._gcc"/>4. Srovnání: LLVM/Clang vs. GCC<text:bookmark-end text:name="__RefHeading___srovnanillvm_clang_vs._gcc_5"/><text:bookmark-end text:name="srovnanillvm_clang_vs._gc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LVM / Clang </text:p>
          </table:table-cell>
          <table:table-cell office:value-type="string" table:style-name="tableheader">
            <text:p text:style-name="Table_20_Heading"> GC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Modulární (knihovny). </text:p>
          </table:table-cell>
          <table:table-cell office:value-type="string" table:style-name="tablecell">
            <text:p text:style-name="tablealignleft"> Monolitická (aplika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Apache 2.0 (velmi liberální). </text:p>
          </table:table-cell>
          <table:table-cell office:value-type="string" table:style-name="tablecell">
            <text:p text:style-name="tablealignleft"> GPL (přísně svobod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Vynikající, barevné a přesné chyby. </text:p>
          </table:table-cell>
          <table:table-cell office:value-type="string" table:style-name="tablecell">
            <text:p text:style-name="tablealignleft"> Tradiční, někdy hůře srozumitel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Ideální pro IDE (analýza kódu za běhu). </text:p>
          </table:table-cell>
          <table:table-cell office:value-type="string" table:style-name="tablecell">
            <text:p text:style-name="tablealignleft"> Tradiční silná volba pro <text:a xlink:type="simple" xlink:href="https://www.serviceit.cz/doku.php?id=linux" text:style-name="Internet_20_link" text:visited-style-name="Visited_20_Internet_20_Link">Linux: Komplexní průvodce světem Open Source</text:a> kernel. </text:p>
          </table:table-cell>
        </table:table-row>
      </table:table>
      <text:h text:style-name="Heading_20_2" text:outline-level="2"><text:bookmark-start text:name="__RefHeading___proc_je_llvm_dulezite_pro_budoucnost_6"/><text:bookmark-start text:name="proc_je_llvm_dulezite_pro_budoucnost"/>5. Proč je LLVM důležité pro budoucnost?<text:bookmark-end text:name="__RefHeading___proc_je_llvm_dulezite_pro_budoucnost_6"/><text:bookmark-end text:name="proc_je_llvm_dulezite_pro_budoucnost"/></text:h>
      <text:p text:style-name="Preformatted_20_Text">1. **Nové jazyky:** Díky LLVM stačí autorovi nového jazyka napsat pouze "Frontend". O zbytek (optimalizace pro všechny procesory světa) se postará LLVM.<text:line-break/>2. **JIT (Just-In-Time) kompilace:** LLVM umožňuje kompilovat kód za běhu programu (využívá např. Julia nebo JavaScriptové enginy).<text:line-break/>3. **WebAssembly (Wasm):** LLVM je hlavním nástrojem pro kompilaci jazyků jako C++ nebo Rust do webových prohlížečů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polečnost Apple byla jedním z největších sponzorů LLVM, protože potřebovala moderní kompilátor, který by nebyl vázán licencí GPL, a umožnil tak lepší integraci do jejich uzavřených nástrojů (Xcode).</text:p>
          </table:table-cell>
        </table:table-row>
      </table:table>
      <text:p text:style-name="Text_20_body"><text:span text:style-name="Emphasis">Související: <text:a xlink:type="simple" xlink:href="https://www.serviceit.cz/doku.php?id=c" text:style-name="Internet_20_link" text:visited-style-name="Visited_20_Internet_20_Link">C++</text:a>, <text:a xlink:type="simple" xlink:href="https://www.serviceit.cz/doku.php?id=gcc" text:style-name="Internet_20_link" text:visited-style-name="Visited_20_Internet_20_Link">GCC (GNU Compiler Collection)</text:a>, <text:a xlink:type="simple" xlink:href="https://www.serviceit.cz/doku.php?id=assembly_language" text:style-name="Internet_20_link" text:visited-style-name="Visited_20_Internet_20_Link">Jazyk symbolických instrukcí (Assembly Language)</text:a>, <text:a xlink:type="simple" xlink:href="https://www.serviceit.cz/doku.php?id=linux" text:style-name="Internet_20_link" text:visited-style-name="Visited_20_Internet_20_Link">Linux: Komplexní průvodce světem Open Sour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0</meta:creation-date>
    <dc:creator>Generated</dc:creator>
    <dc:date>2026-08-06T03::51:20</dc:date>
    <dc:language>en-US</dc:language>
    <meta:editing-cycles>1</meta:editing-cycles>
    <meta:editing-duration>PT0S</meta:editing-duration>
    <dc:title>llvm</dc:title>
  </office:meta>
</office:document-meta>
</file>