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zypp"/><text:bookmark-start text:name="__RefHeading___libzypp_spravce_balicku_a_zavislosti_1"/><text:bookmark-start text:name="libzypp_spravce_balicku_a_zavislosti"/>libzypp – Správce balíčků a závislostí<text:bookmark-end text:name="__RefHeading___libzypp_spravce_balicku_a_zavislosti_1"/><text:bookmark-end text:name="libzypp_spravce_balicku_a_zavislosti"/></text:h>
      <text:p text:style-name="Text_20_body"><text:span text:style-name="Strong_20_Emphasis">libzypp</text:span> je výkonná C++ knihovna pro správu softwaru, která implementuje pokročilý algoritmus pro řešení závislostí (dependency resolver). Na rozdíl od mnoha jiných správců balíčků využívá libzypp tzv. <text:span text:style-name="Strong_20_Emphasis">SAT solver</text:span> (Boolean satisfiability solver), který zaručuje matematicky nejpřesnější řešení konfliktů mezi balíčky.</text:p>
      <text:h text:style-name="Heading_20_2" text:outline-level="2"><text:bookmark-start text:name="__RefHeading___klicove_funkce_libzypp_2"/><text:bookmark-start text:name="klicove_funkce_libzypp"/>1. Klíčové funkce libzypp<text:bookmark-end text:name="__RefHeading___klicove_funkce_libzypp_2"/><text:bookmark-end text:name="klicove_funkce_libzypp"/></text:h>
      <text:p text:style-name="Text_20_body">Knihovna libzypp není jen o instalaci souborů; obsahuje komplexní logiku pro údržbu celého operačního systému:</text:p>
      <text:list text:style-name="List_20_1" text:continue-numbering="false">
        <text:list-item>
          <text:p text:style-name="List_20_1_Content_First"> <text:span text:style-name="Strong_20_Emphasis">SAT Solver:</text:span> Využívá algoritmus založený na projektu SATlive pro rychlé a logické řešení složitých stromů závislostí.</text:p>
        </text:list-item>
        <text:list-item>
          <text:p text:style-name="List_20_1_Content"> <text:span text:style-name="Strong_20_Emphasis">Podpora více formátů:</text:span> Primárně pracuje s balíčky <text:span text:style-name="Strong_20_Emphasis">RPM</text:span>, ale rozumí i meta-datům repozitářů typu <text:span text:style-name="Strong_20_Emphasis">YaST</text:span> a <text:span text:style-name="Strong_20_Emphasis">yum/dnf</text:span>.</text:p>
        </text:list-item>
        <text:list-item>
          <text:p text:style-name="List_20_1_Content"> <text:span text:style-name="Strong_20_Emphasis">Správa repozitářů:</text:span> Podporuje stahování z HTTP, FTP, HTTPS, DVD, ISO obrazů a lokálních disků.</text:p>
        </text:list-item>
        <text:list-item>
          <text:p text:style-name="List_20_1_Content"> <text:span text:style-name="Strong_20_Emphasis">Zabezpečení:</text:span> Integrovaná podpora pro ověřování GPG klíčů a kontrolních součtů (checksums) stažených balíčků.</text:p>
        </text:list-item>
        <text:list-item>
          <text:p text:style-name="List_20_1_Content_Last"> <text:span text:style-name="Strong_20_Emphasis">Podpora Delta RPM:</text:span> Šetří šířku pásma tím, že stahuje pouze rozdíly (patch) mezi verzemi balíčků místo celých souborů.</text:p>
        </text:list-item>
      </text:list>
      <text:p text:style-name="Text_20_body">—</text:p>
      <text:h text:style-name="Heading_20_2" text:outline-level="2"><text:bookmark-start text:name="__RefHeading___ekosystem_libzypp_3"/><text:bookmark-start text:name="ekosystem_libzypp"/>2. Ekosystém libzypp<text:bookmark-end text:name="__RefHeading___ekosystem_libzypp_3"/><text:bookmark-end text:name="ekosystem_libzypp"/></text:h>
      <text:p text:style-name="Text_20_body">Libzypp funguje jako motor (backend), na který se napojují různé uživatelské nástroje (frontendy):</text:p>
      <text:list text:style-name="List_20_1" text:continue-numbering="false">
        <text:list-item>
          <text:p text:style-name="List_20_1_Content_First"> <text:span text:style-name="Strong_20_Emphasis">Zypper:</text:span> Standardní nástroj pro příkazovou řádku (CLI). Velmi oblíbený pro svou přehlednost a rychlost.</text:p>
        </text:list-item>
        <text:list-item>
          <text:p text:style-name="List_20_1_Content"> <text:span text:style-name="Strong_20_Emphasis">YaST Software Management:</text:span> Grafické rozhraní (GUI) v rámci konfiguračního nástroje YaST.</text:p>
        </text:list-item>
        <text:list-item>
          <text:p text:style-name="List_20_1_Content_Last"> <text:span text:style-name="Strong_20_Emphasis">PackageKit:</text:span> Umožňuje integraci s desktopovými nástroji jako GNOME Software nebo KDE Discover.</text:p>
        </text:list-item>
      </text:list>
      <text:p text:style-name="Text_20_body">—</text:p>
      <text:h text:style-name="Heading_20_2" text:outline-level="2"><text:bookmark-start text:name="__RefHeading___pokrocile_koncepty_4"/><text:bookmark-start text:name="pokrocile_koncepty"/>3. Pokročilé koncepty<text:bookmark-end text:name="__RefHeading___pokrocile_koncepty_4"/><text:bookmark-end text:name="pokrocile_koncepty"/></text:h>
      <text:h text:style-name="Heading_20_3" text:outline-level="3"><text:bookmark-start text:name="__RefHeading___dist-upgrade_dup_5"/><text:bookmark-start text:name="dist-upgrade_dup"/>Dist-upgrade (dup)<text:bookmark-end text:name="__RefHeading___dist-upgrade_dup_5"/><text:bookmark-end text:name="dist-upgrade_dup"/></text:h>
      <text:p text:style-name="Text_20_body">Díky silnému solveru v libzypp je openSUSE (zejména verze Tumbleweed) schopno provádět kompletní upgrady systému mezi verzemi za běhu s minimálním rizikem poškození závislostí.</text:p>
      <text:h text:style-name="Heading_20_3" text:outline-level="3"><text:bookmark-start text:name="__RefHeading___vendor_stickiness_6"/><text:bookmark-start text:name="vendor_stickiness"/>Vendor Stickiness<text:bookmark-end text:name="__RefHeading___vendor_stickiness_6"/><text:bookmark-end text:name="vendor_stickiness"/></text:h>
      <text:p text:style-name="Text_20_body">Zajímavou vlastností libzypp je „přilnavost k dodavateli“. Pokud nainstalujete balíček z konkrétního repozitáře, libzypp se jej snaží neupgradovat z jiného zdroje, pokud mu to výslovně nepovolíte. To zabraňuje nechtěnému míchání balíčků z různých komunitních zdrojů.</text:p>
      <text:p text:style-name="Text_20_body">—</text:p>
      <text:h text:style-name="Heading_20_2" text:outline-level="2"><text:bookmark-start text:name="__RefHeading___porovnani_s_jinymi_systemy_7"/><text:bookmark-start text:name="porovnani_s_jinymi_systemy"/>4. Porovnání s jinými systémy<text:bookmark-end text:name="__RefHeading___porovnani_s_jinymi_systemy_7"/><text:bookmark-end text:name="porovnani_s_jinymi_system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ibzypp (Zypper) </text:p>
          </table:table-cell>
          <table:table-cell office:value-type="string" table:style-name="tableheader">
            <text:p text:style-name="Table_20_Heading"> libdnf (DNF) </text:p>
          </table:table-cell>
          <table:table-cell office:value-type="string" table:style-name="tableheader">
            <text:p text:style-name="Table_20_Heading"> A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tribuce</text:span> </text:p>
          </table:table-cell>
          <table:table-cell office:value-type="string" table:style-name="tablecell">
            <text:p text:style-name="tablealignleft"> openSUSE, SLE </text:p>
          </table:table-cell>
          <table:table-cell office:value-type="string" table:style-name="tablecell">
            <text:p text:style-name="tablealignleft"> Fedora, RHEL </text:p>
          </table:table-cell>
          <table:table-cell office:value-type="string" table:style-name="tablecell">
            <text:p text:style-name="tablealignleft"> Debian, Ubunt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t</text:span> </text:p>
          </table:table-cell>
          <table:table-cell office:value-type="string" table:style-name="tablecell">
            <text:p text:style-name="tablealignleft"> RPM </text:p>
          </table:table-cell>
          <table:table-cell office:value-type="string" table:style-name="tablecell">
            <text:p text:style-name="tablealignleft"> RPM </text:p>
          </table:table-cell>
          <table:table-cell office:value-type="string" table:style-name="tablecell">
            <text:p text:style-name="tablealignleft"> D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lver</text:span> </text:p>
          </table:table-cell>
          <table:table-cell office:value-type="string" table:style-name="tablecell">
            <text:p text:style-name="tablealignleft"> SAT Solver </text:p>
          </table:table-cell>
          <table:table-cell office:value-type="string" table:style-name="tablecell">
            <text:p text:style-name="tablealignleft"> libsolv (sdílený s libzypp) </text:p>
          </table:table-cell>
          <table:table-cell office:value-type="string" table:style-name="tablecell">
            <text:p text:style-name="tablealignleft"> Heuristick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Střední </text:p>
          </table:table-cell>
        </table:table-row>
      </table:table>
      <text:p text:style-name="Text_20_body">—</text:p>
      <text:h text:style-name="Heading_20_2" text:outline-level="2"><text:bookmark-start text:name="__RefHeading___souborova_struktura_a_konfigurace_8"/><text:bookmark-start text:name="souborova_struktura_a_konfigurace"/>5. Souborová struktura a konfigurace<text:bookmark-end text:name="__RefHeading___souborova_struktura_a_konfigurace_8"/><text:bookmark-end text:name="souborova_struktura_a_konfigurace"/></text:h>
      <text:list text:style-name="List_20_1" text:continue-numbering="false">
        <text:list-item>
          <text:p text:style-name="List_20_1_Content_First"> <text:span text:style-name="Strong_20_Emphasis">Repozitáře:</text:span> Jsou definovány v souborech <text:span text:style-name="Source_20_Text">.repo</text:span> v adresáři <text:span text:style-name="Source_20_Text">/etc/zypp/repos.d/</text:span>.</text:p>
        </text:list-item>
        <text:list-item>
          <text:p text:style-name="List_20_1_Content"> <text:span text:style-name="Strong_20_Emphasis">Konfigurace:</text:span> Hlavní nastavení knihovny a Zypperu se nachází v <text:span text:style-name="Source_20_Text">/etc/zypp/zypp.conf</text:span>.</text:p>
        </text:list-item>
        <text:list-item>
          <text:p text:style-name="List_20_1_Content_Last"> <text:span text:style-name="Strong_20_Emphasis">Cache:</text:span> Metadata a stažené balíčky se ukládají v <text:span text:style-name="Source_20_Text">/var/cache/zypp/</text:span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os:linux_distros" text:style-name="Internet_20_link" text:visited-style-name="Visited_20_Internet_20_Link">Přehled Linuxových distribucí</text:a></text:p>
        </text:list-item>
        <text:list-item>
          <text:p text:style-name="List_20_1_Content"> <text:a xlink:type="simple" xlink:href="https://www.serviceit.cz/doku.php?id=it:dev:package_management" text:style-name="Internet_20_link" text:visited-style-name="Visited_20_Internet_20_Link">Správa balíčků v Linuxu (RPM vs DEB)</text:a></text:p>
        </text:list-item>
        <text:list-item>
          <text:p text:style-name="List_20_1_Content_Last"> <text:a xlink:type="simple" xlink:href="https://www.serviceit.cz/doku.php?id=it:os:suse_yast" text:style-name="Internet_20_link" text:visited-style-name="Visited_20_Internet_20_Link">YaST – Nastavení systému pod SUSE</text:a></text:p>
        </text:list-item>
      </text:list>
      <text:p text:style-name="Text_20_body"><text:span text:style-name="Emphasis">Tagy: <text:a xlink:type="simple" xlink:href="tag&amp;#62;linux opensuse suse zypper dev programming cpp package-management" text:style-name="Internet_20_link" text:visited-style-name="Visited_20_Internet_20_Link">tag&gt;linux opensuse suse zypper dev programming cpp package-manage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4</meta:creation-date>
    <dc:creator>Generated</dc:creator>
    <dc:date>2026-04-10T10::43:44</dc:date>
    <dc:language>en-US</dc:language>
    <meta:editing-cycles>1</meta:editing-cycles>
    <meta:editing-duration>PT0S</meta:editing-duration>
    <dc:title>libzypp</dc:title>
  </office:meta>
</office:document-meta>
</file>