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virt"/><text:bookmark-start text:name="__RefHeading___libvirt_1"/><text:bookmark-start text:name="libvirt"/>Libvirt<text:bookmark-end text:name="__RefHeading___libvirt_1"/><text:bookmark-end text:name="libvirt"/></text:h>
      <text:p text:style-name="Text_20_body"><text:span text:style-name="Strong_20_Emphasis">Libvirt</text:span> je open-source API, démon (služba) a sada nástrojů navržená pro správu virtualizačních platforem. Poskytuje jednotné a stabilní rozhraní pro interakci s různými <text:a xlink:type="simple" xlink:href="https://www.serviceit.cz/doku.php?id=hypervisor" text:style-name="Internet_20_link" text:visited-style-name="Visited_20_Internet_20_Link">hypervisory</text:a>, čímž odstiňuje uživatele a nadřazený software od složitosti a rozdílů v jejich příkazových řádcích.</text:p>
      <text:p text:style-name="Text_20_body">Ačkoliv je Libvirt nejčastěji spojován s <text:span text:style-name="Strong_20_Emphasis"><text:a xlink:type="simple" xlink:href="https://www.serviceit.cz/doku.php?id=kvm" text:style-name="Internet_20_link" text:visited-style-name="Visited_20_Internet_20_Link">KVM</text:a>/<text:a xlink:type="simple" xlink:href="https://www.serviceit.cz/doku.php?id=qemu" text:style-name="Internet_20_link" text:visited-style-name="Visited_20_Internet_20_Link">QEMU</text:a></text:span>, jeho architektura je navržena tak, aby podporovala širokou škálu technologií.</text:p>
      <text:h text:style-name="Heading_20_2" text:outline-level="2"><text:bookmark-start text:name="__RefHeading___hlavni_funkce_libvirt_2"/><text:bookmark-start text:name="hlavni_funkce_libvirt"/>Hlavní funkce Libvirt<text:bookmark-end text:name="__RefHeading___hlavni_funkce_libvirt_2"/><text:bookmark-end text:name="hlavni_funkce_libvirt"/></text:h>
      <text:list text:style-name="List_20_1" text:continue-numbering="false">
        <text:list-item>
          <text:p text:style-name="List_20_1_Content_First"> <text:span text:style-name="Strong_20_Emphasis">Správa domén:</text:span> Vytváření, spouštění, pozastavení, obnovování a mazání virtuálních strojů (v terminologii Libvirt nazývaných „domény“).</text:p>
        </text:list-item>
        <text:list-item>
          <text:p text:style-name="List_20_1_Content"> <text:span text:style-name="Strong_20_Emphasis">Správa sítí:</text:span> Konfigurace virtuálních switchů, mostů (bridges), NATu a firewallových pravidel.</text:p>
        </text:list-item>
        <text:list-item>
          <text:p text:style-name="List_20_1_Content"> <text:span text:style-name="Strong_20_Emphasis">Správa úložišť:</text:span> Práce s diskovými obrazy (qcow2, raw), LVM svazky, iSCSI nebo síťovými NFS disky.</text:p>
        </text:list-item>
        <text:list-item>
          <text:p text:style-name="List_20_1_Content_Last"> <text:span text:style-name="Strong_20_Emphasis">Vzdálená správa:</text:span> Libvirt umožňuje spravovat servery přes síť pomocí zabezpečeného protokolu TLS nebo SSH.</text:p>
        </text:list-item>
      </text:list>
      <text:h text:style-name="Heading_20_2" text:outline-level="2"><text:bookmark-start text:name="__RefHeading___podporovane_hypervisory_3"/><text:bookmark-start text:name="podporovane_hypervisory"/>Podporované Hypervisory<text:bookmark-end text:name="__RefHeading___podporovane_hypervisory_3"/><text:bookmark-end text:name="podporovane_hypervisory"/></text:h>
      <text:p text:style-name="Text_20_body">Jednou z největších výhod Libvirt je jeho univerzálnost. Mezi podporované technologie patří:</text:p>
      <text:list text:style-name="List_20_1" text:continue-numbering="false">
        <text:list-item>
          <text:p text:style-name="List_20_1_Content_First"> <text:span text:style-name="Strong_20_Emphasis">KVM / QEMU</text:span> (primární zaměření).</text:p>
        </text:list-item>
        <text:list-item>
          <text:p text:style-name="List_20_1_Content"> <text:span text:style-name="Strong_20_Emphasis">Xen</text:span></text:p>
        </text:list-item>
        <text:list-item>
          <text:p text:style-name="List_20_1_Content"> <text:span text:style-name="Strong_20_Emphasis">VMware ESXi a Workstation</text:span></text:p>
        </text:list-item>
        <text:list-item>
          <text:p text:style-name="List_20_1_Content"> <text:span text:style-name="Strong_20_Emphasis">Microsoft Hyper-V</text:span></text:p>
        </text:list-item>
        <text:list-item>
          <text:p text:style-name="List_20_1_Content"> <text:span text:style-name="Strong_20_Emphasis">LXC</text:span> (Linuxové kontejnery)</text:p>
        </text:list-item>
        <text:list-item>
          <text:p text:style-name="List_20_1_Content_Last"> <text:span text:style-name="Strong_20_Emphasis">VirtualBox</text:span></text:p>
        </text:list-item>
      </text:list>
      <text:h text:style-name="Heading_20_2" text:outline-level="2"><text:bookmark-start text:name="__RefHeading___komponenty_systemu_libvirt_4"/><text:bookmark-start text:name="komponenty_systemu_libvirt"/>Komponenty systému Libvirt<text:bookmark-end text:name="__RefHeading___komponenty_systemu_libvirt_4"/><text:bookmark-end text:name="komponenty_systemu_libvirt"/></text:h>
      <text:p text:style-name="Text_20_body">Systém se skládá ze tří hlavních částí:</text:p>
      <text:h text:style-name="Heading_20_3" text:outline-level="3"><text:bookmark-start text:name="__RefHeading___libvirtd_demon_5"/><text:bookmark-start text:name="libvirtd_demon"/>1. libvirtd (Démon)<text:bookmark-end text:name="__RefHeading___libvirtd_demon_5"/><text:bookmark-end text:name="libvirtd_demon"/></text:h>
      <text:p text:style-name="Text_20_body">Služba běžící na pozadí hostitelského serveru. Přijímá požadavky z API, provádí je na hypervisoru a monitoruje stav virtuálních strojů.</text:p>
      <text:h text:style-name="Heading_20_3" text:outline-level="3"><text:bookmark-start text:name="__RefHeading___virsh_prikazova_radka_6"/><text:bookmark-start text:name="virsh_prikazova_radka"/>2. Virsh (Příkazová řádka)<text:bookmark-end text:name="__RefHeading___virsh_prikazova_radka_6"/><text:bookmark-end text:name="virsh_prikazova_radka"/></text:h>
      <text:p text:style-name="Text_20_body">Hlavní nástroj pro administrátory. Umožňuje kompletní správu virtualizace z terminálu.</text:p>
      <text:list text:style-name="List_20_1" text:continue-numbering="false">
        <text:list-item>
          <text:p text:style-name="List_20_1_Content_First"> <text:span text:style-name="Source_20_Text">virsh list –all</text:span> – vypíše všechny virtuální stroje.</text:p>
        </text:list-item>
        <text:list-item>
          <text:p text:style-name="List_20_1_Content"> <text:span text:style-name="Source_20_Text">virsh start jmeno_vm</text:span> – spustí konkrétní stroj.</text:p>
        </text:list-item>
        <text:list-item>
          <text:p text:style-name="List_20_1_Content_Last"> <text:span text:style-name="Source_20_Text">virsh edit jmeno_vm</text:span> – otevře XML konfiguraci stroje.</text:p>
        </text:list-item>
      </text:list>
      <text:h text:style-name="Heading_20_3" text:outline-level="3"><text:bookmark-start text:name="__RefHeading___xml_format_7"/><text:bookmark-start text:name="xml_format"/>3. XML formát<text:bookmark-end text:name="__RefHeading___xml_format_7"/><text:bookmark-end text:name="xml_format"/></text:h>
      <text:p text:style-name="Text_20_body">Libvirt nepoužívá k popisu virtuálních strojů složité řetězce příkazů, ale přehledné <text:span text:style-name="Strong_20_Emphasis">XML soubory</text:span>. To umožňuje snadnou zálohovatelnost a přenositelnost konfigurací.</text:p>
      <text:h text:style-name="Heading_20_2" text:outline-level="2"><text:bookmark-start text:name="__RefHeading___proc_pouzivat_libvirt_8"/><text:bookmark-start text:name="proc_pouzivat_libvirt"/>Proč používat Libvirt?<text:bookmark-end text:name="__RefHeading___proc_pouzivat_libvirt_8"/><text:bookmark-end text:name="proc_pouzivat_libvirt"/></text:h>
      <text:p text:style-name="Text_20_body">Bez Libvirt byste pro spuštění virtuálního stroje v QEMU museli psát extrémně dlouhé příkazy (často na 20 a více řádků). Libvirt:</text:p>
      <text:p text:style-name="Preformatted_20_Text">1. **Zjednodušuje automatizaci:** Programy mohou volat API místo parsování textových výstupů.<text:line-break/>2. **Zvyšuje bezpečnost:** Automaticky nastavuje oprávnění a izolaci (SELinux/AppArmor).<text:line-break/>3. **Standardizuje prostředí:** Je jedno, zda pod ním běží KVM nebo Xen, příkazy ''virsh'' zůstávají stejné.</text:p>
      <text:h text:style-name="Heading_20_2" text:outline-level="2"><text:bookmark-start text:name="__RefHeading___nadstavby_postavene_na_libvirt_9"/><text:bookmark-start text:name="nadstavby_postavene_na_libvirt"/>Nadstavby postavené na Libvirt<text:bookmark-end text:name="__RefHeading___nadstavby_postavene_na_libvirt_9"/><text:bookmark-end text:name="nadstavby_postavene_na_libvirt"/></text:h>
      <text:p text:style-name="Text_20_body">Libvirt slouží jako základ pro mnoho populárních aplikací:</text:p>
      <text:list text:style-name="List_20_1" text:continue-numbering="false">
        <text:list-item>
          <text:p text:style-name="List_20_1_Content_First"> <text:span text:style-name="Strong_20_Emphasis">Virt-Manager:</text:span> Grafické rozhraní pro Linux (desktop).</text:p>
        </text:list-item>
        <text:list-item>
          <text:p text:style-name="List_20_1_Content"> <text:span text:style-name="Strong_20_Emphasis">Cockpit:</text:span> Webová správa serverů.</text:p>
        </text:list-item>
        <text:list-item>
          <text:p text:style-name="List_20_1_Content"> <text:span text:style-name="Strong_20_Emphasis">OpenStack:</text:span> Masivní cloudová platforma využívá Libvirt k řízení výpočetních uzlů.</text:p>
        </text:list-item>
        <text:list-item>
          <text:p text:style-name="List_20_1_Content_Last"> <text:span text:style-name="Strong_20_Emphasis">oVirt:</text:span> Robustní enterprise správa virtualizace.</text:p>
        </text:list-item>
      </text:list>
      <text:p text:style-name="Text_20_body">—
<text:span text:style-name="Strong_20_Emphasis">Související termíny:</text:span> <text:a xlink:type="simple" xlink:href="https://www.serviceit.cz/doku.php?id=kvm" text:style-name="Internet_20_link" text:visited-style-name="Visited_20_Internet_20_Link">KVM</text:a>, <text:a xlink:type="simple" xlink:href="https://www.serviceit.cz/doku.php?id=qemu" text:style-name="Internet_20_link" text:visited-style-name="Visited_20_Internet_20_Link">QEMU</text:a>, <text:a xlink:type="simple" xlink:href="https://www.serviceit.cz/doku.php?id=hypervisor" text:style-name="Internet_20_link" text:visited-style-name="Visited_20_Internet_20_Link">Hypervisor</text:a>, <text:a xlink:type="simple" xlink:href="https://www.serviceit.cz/doku.php?id=virt-manager" text:style-name="Internet_20_link" text:visited-style-name="Visited_20_Internet_20_Link">Virt-Manager</text:a>, <text:a xlink:type="simple" xlink:href="https://www.serviceit.cz/doku.php?id=iaas" text:style-name="Internet_20_link" text:visited-style-name="Visited_20_Internet_20_Link">I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7</meta:creation-date>
    <dc:creator>Generated</dc:creator>
    <dc:date>2026-06-13T10::28:27</dc:date>
    <dc:language>en-US</dc:language>
    <meta:editing-cycles>1</meta:editing-cycles>
    <meta:editing-duration>PT0S</meta:editing-duration>
    <dc:title>libvirt</dc:title>
  </office:meta>
</office:document-meta>
</file>