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t_s_encrypt"/><text:bookmark-start text:name="__RefHeading___zakladni_informace_1"/><text:bookmark-start text:name="zakladni_informace"/>Základní informace<text:bookmark-end text:name="__RefHeading___zakladni_informace_1"/><text:bookmark-end text:name="zakladni_informace"/></text:h>
      <text:p text:style-name="Preformatted_20_Text"><text:s text:c="2"/>Oficiální web: [[https://letsencrypt.org/|letsencrypt.org]]<text:line-break/><text:s text:c="2"/>Licence: Bezplatná, open-source.<text:line-break/><text:s text:c="2"/>Cíl: Vytvořit „HTTPS pro všechny“ – snížit bariéry pro nasazení TLS/SSL certifikátů.<text:line-break/><text:s text:c="2"/>Podpora: Certifikáty jsou důvěryhodné všemi hlavními webovými prohlížeči a operačními systémy.</text:p>
      <text:h text:style-name="Heading_20_2" text:outline-level="2"><text:bookmark-start text:name="__RefHeading___technicke_vlastnosti_2"/><text:bookmark-start text:name="technicke_vlastnosti"/>Technické vlastnosti<text:bookmark-end text:name="__RefHeading___technicke_vlastnosti_2"/><text:bookmark-end text:name="technicke_vlastnosti"/></text:h>
      <text:p text:style-name="Preformatted_20_Text"><text:s text:c="2"/>Typ certifikátu: Pouze Domain Validation (DV) – ověřuje vlastnictví domény, nikoli identity organizace.<text:line-break/><text:s text:c="2"/>Platnost certifikátu: Od 1. září 2020 je maximální doba platnosti 90 dní (dříve 90 dní i předtím, ale nyní je to striktně vynucováno).<text:line-break/><text:s text:c="2"/>Obnovení: Certifikáty je třeba pravidelně obnovovat – doporučuje se automatizace.<text:line-break/><text:s text:c="2"/>Podporované domény:<text:line-break/><text:s text:c="6"/>Jednoduché domény (např. example.com)<text:line-break/><text:s text:c="6"/>Subdomény (např. www.example.com, mail.example.com)<text:line-break/><text:s text:c="6"/>Wildcard domény (od roku 2018, např. *.example.com) – vyžadují ověření přes DNS-01 challenge.</text:p>
      <text:h text:style-name="Heading_20_2" text:outline-level="2"><text:bookmark-start text:name="__RefHeading___acme_protokol_3"/><text:bookmark-start text:name="acme_protokol"/>ACME protokol<text:bookmark-end text:name="__RefHeading___acme_protokol_3"/><text:bookmark-end text:name="acme_protokol"/></text:h>
      <text:p text:style-name="Text_20_body">Let’s Encrypt používá protokol ACME (Automated Certificate Management Environment), který umožňuje automatizované:</text:p>
      <text:p text:style-name="Preformatted_20_Text"><text:s text:c="2"/>žádosti o certifikát,<text:line-break/><text:s text:c="2"/>ověření vlastnictví domény,<text:line-break/><text:s text:c="2"/>instalaci a obnovu certifikátu.</text:p>
      <text:h text:style-name="Heading_20_2" text:outline-level="2"><text:bookmark-start text:name="__RefHeading___certbot_oficialni_klient_4"/><text:bookmark-start text:name="certbot_oficialni_klient"/>Certbot – oficiální klient<text:bookmark-end text:name="__RefHeading___certbot_oficialni_klient_4"/><text:bookmark-end text:name="certbot_oficialni_klient"/></text:h>
      <text:p text:style-name="Preformatted_20_Text"><text:s text:c="2"/>Certbot je nejznámější open-source klient pro ACME protokol.<text:line-break/><text:s text:c="2"/>Automatizuje získání i obnovu certifikátů.<text:line-break/><text:s text:c="2"/>Podporuje mnoho webových serverů (Apache, Nginx atd.) a operačních systémů (Linux, BSD...).<text:line-break/><text:s text:c="2"/>Web: [[https://certbot.eff.org/|certbot.eff.org]]</text:p>
      <text:h text:style-name="Heading_20_2" text:outline-level="2"><text:bookmark-start text:name="__RefHeading___alternativni_klienti_5"/><text:bookmark-start text:name="alternativni_klienti"/>Alternativní klienti<text:bookmark-end text:name="__RefHeading___alternativni_klienti_5"/><text:bookmark-end text:name="alternativni_klienti"/></text:h>
      <text:p text:style-name="Text_20_body">Kromě Certbotu existuje řada jiných ACME klientů:</text:p>
      <text:p text:style-name="Preformatted_20_Text"><text:s text:c="2"/>acme.sh – lehký shell skript<text:line-break/><text:s text:c="2"/>Traefik – reverse proxy s vestavěnou podporou Let's Encrypt<text:line-break/><text:s text:c="2"/>Caddy – webový server, který automaticky získává a obnovuje certifikáty<text:line-break/><text:s text:c="2"/>Pebble – testovací CA pro vývojáře (od ISRG)</text:p>
      <text:h text:style-name="Heading_20_2" text:outline-level="2"><text:bookmark-start text:name="__RefHeading___overovaci_metody_challenges_6"/><text:bookmark-start text:name="overovaci_metody_challenges"/>Ověřovací metody (challenges)<text:bookmark-end text:name="__RefHeading___overovaci_metody_challenges_6"/><text:bookmark-end text:name="overovaci_metody_challenges"/></text:h>
      <text:p text:style-name="Text_20_body">Let’s Encrypt ověřuje, že žadatel ovládá doménu, pomocí tzv. challenges:</text:p>
      <text:p text:style-name="Preformatted_20_Text"><text:s text:c="2"/>HTTP-01: Server musí běžet na portu 80 a umět vystavit specifický soubor na adrese http://&lt;doména&gt;/.well-known/acme-challenge/...<text:line-break/><text:s text:c="2"/>DNS-01: Vyžaduje nastavení specifického TXT záznamu v DNS. Nutné pro wildcard certifikáty.<text:line-break/><text:s text:c="2"/>TLS-ALPN-01: Alternativa k HTTP-01, používá port 443 (méně běžná).</text:p>
      <text:h text:style-name="Heading_20_2" text:outline-level="2"><text:bookmark-start text:name="__RefHeading___omezeni_a_limity_7"/><text:bookmark-start text:name="omezeni_a_limity"/>Omezení a limity<text:bookmark-end text:name="__RefHeading___omezeni_a_limity_7"/><text:bookmark-end text:name="omezeni_a_limity"/></text:h>
      <text:p text:style-name="Text_20_body">Let’s Encrypt aplikuje různé limity, aby zamezil zneužití:</text:p>
      <text:p text:style-name="Preformatted_20_Text"><text:s text:c="2"/>50 certifikátů za týden na stejnou doménu (tzv. „Duplicate Certificate limit“)<text:line-break/><text:s text:c="2"/>300 nových domén za certifikát<text:line-break/><text:s text:c="2"/>Rychlostní limity na počet selhání ověření<text:line-break/><text:s text:c="2"/>Podrobnosti: [[https://letsencrypt.org/docs/rate-limits/|Rate<text:line-break/><text:s text:c="3"/>Limits – Let’s Encrypt]]</text:p>
      <text:h text:style-name="Heading_20_2" text:outline-level="2"><text:bookmark-start text:name="__RefHeading___bezpecnost_a_duveryhodnost_8"/><text:bookmark-start text:name="bezpecnost_a_duveryhodnost"/>Bezpečnost a důvěryhodnost<text:bookmark-end text:name="__RefHeading___bezpecnost_a_duveryhodnost_8"/><text:bookmark-end text:name="bezpecnost_a_duveryhodnost"/></text:h>
      <text:p text:style-name="Preformatted_20_Text"><text:s text:c="2"/>Certifikáty Let’s Encrypt jsou důvěryhodné všemi moderními prohlížeči a OS.<text:line-break/><text:s text:c="2"/>Používá kryptografii na bázi RSA (2048/4096b) nebo ECDSA (P-256, P-384).<text:line-break/><text:s text:c="2"/>Nepodporuje rozšířené (EV) certifikáty.</text:p>
      <text:h text:style-name="Heading_20_2" text:outline-level="2"><text:bookmark-start text:name="__RefHeading___integrace_9"/><text:bookmark-start text:name="integrace"/>Integrace<text:bookmark-end text:name="__RefHeading___integrace_9"/><text:bookmark-end text:name="integrace"/></text:h>
      <text:p text:style-name="Preformatted_20_Text"><text:s text:c="2"/>Mnoho hostingových služeb (např. Cloudflare, Netlify, Vercel) nyní automaticky spravuje Let’s Encrypt certifikáty.<text:line-break/><text:s text:c="2"/>Vlastní servery: doporučuje se nastavit cron job nebo systemd timer pro automatickou obnovu.</text:p>
      <text:h text:style-name="Heading_20_2" text:outline-level="2"><text:bookmark-start text:name="__RefHeading___odkazy_10"/><text:bookmark-start text:name="odkazy"/>Odkazy<text:bookmark-end text:name="__RefHeading___odkazy_10"/><text:bookmark-end text:name="odkazy"/></text:h>
      <text:p text:style-name="Preformatted_20_Text"><text:s text:c="2"/>[[https://letsencrypt.org/|Oficiální<text:line-break/><text:s text:c="3"/>web Let’s Encrypt]]<text:line-break/><text:s text:c="2"/>[[https://certbot.eff.org/|Certbot<text:line-break/><text:s text:c="3"/>– oficiální klient]]<text:line-break/><text:s text:c="2"/>[[https://github.com/letsencrypt/|GitHub<text:line-break/><text:s text:c="3"/>Let’s Encrypt]]<text:line-break/><text:s text:c="2"/>[[https://letsencrypt.org/docs/|Dokumentace<text:line-break/><text:s text:c="3"/>Let’s Encrypt]]</text:p>
      <text:h text:style-name="Heading_20_2" text:outline-level="2"><text:bookmark-start text:name="__RefHeading___shrnuti_11"/><text:bookmark-start text:name="shrnuti"/>Shrnutí<text:bookmark-end text:name="__RefHeading___shrnuti_11"/><text:bookmark-end text:name="shrnuti"/></text:h>
      <text:p text:style-name="Text_20_body">Let’s Encrypt revolučně zjednodušil nasazení HTTPS na webu. Díky automatizaci, bezplatnosti a open-source přístupu se stal de facto standardem pro bezpečné webové servery všech velikostí – od jednoúčelových blogů po rozsáhlé cloudové aplik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8:34</meta:creation-date>
    <dc:creator>Generated</dc:creator>
    <dc:date>2026-08-06T03::58:34</dc:date>
    <dc:language>en-US</dc:language>
    <meta:editing-cycles>1</meta:editing-cycles>
    <meta:editing-duration>PT0S</meta:editing-duration>
    <dc:title>let_s_encrypt</dc:title>
  </office:meta>
</office:document-meta>
</file>