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cd"/><text:bookmark-start text:name="__RefHeading___lcd_liquid_crystal_display_1"/><text:bookmark-start text:name="lcd_liquid_crystal_display"/>LCD (Liquid Crystal Display)<text:bookmark-end text:name="__RefHeading___lcd_liquid_crystal_display_1"/><text:bookmark-end text:name="lcd_liquid_crystal_display"/></text:h>
      <text:p text:style-name="Text_20_body"><text:span text:style-name="Strong_20_Emphasis">LCD</text:span> technologie se stala dominantní díky své nízké spotřebě, tenkému profilu a vysokému rozlišení. Je základem monitorů, televizorů, displejů u notebooků i chytrých telefonů (pokud nepoužívají OLED).</text:p>
      <text:h text:style-name="Heading_20_2" text:outline-level="2"><text:bookmark-start text:name="__RefHeading___jak_lcd_funguje_2"/><text:bookmark-start text:name="jak_lcd_funguje"/>1. Jak LCD funguje?<text:bookmark-end text:name="__RefHeading___jak_lcd_funguje_2"/><text:bookmark-end text:name="jak_lcd_funguje"/></text:h>
      <text:p text:style-name="Text_20_body">Fungování LCD lze přirovnat k sofistikovaným žaluziím:</text:p>
      <text:p text:style-name="Preformatted_20_Text">1. **Podsvícení (Backlight):** Zdroj světla (dnes téměř výhradně [[it_encyklopedie:led|LED]]) umístěný v zadní části displeje svítí neustále.<text:line-break/>2. **Polarizační filtry:** Dva filtry, které propouštějí světlo jen v určité rovině. Jsou natočeny proti sobě tak, že světlo standardně neprojde.<text:line-break/>3. **Tekuté krystaly:** Jsou umístěny mezi filtry. Pomocí elektrického napětí se krystaly natáčejí.<text:line-break/>4. **Změna orientace:** Natočené krystaly "zkroutí" rovinu světla tak, aby prošlo druhým filtrem. Změnou napětí se určuje, kolik světla (jasu) projde ven.</text:p>
      <text:h text:style-name="Heading_20_2" text:outline-level="2"><text:bookmark-start text:name="__RefHeading___barevny_obraz_3"/><text:bookmark-start text:name="barevny_obraz"/>2. Barevný obraz<text:bookmark-end text:name="__RefHeading___barevny_obraz_3"/><text:bookmark-end text:name="barevny_obraz"/></text:h>
      <text:p text:style-name="Text_20_body">Aby LCD zobrazilo barvy, je každý pixel rozdělen na tři subpixely: <text:span text:style-name="Strong_20_Emphasis">červený (R)</text:span>, <text:span text:style-name="Strong_20_Emphasis">zelený (G)</text:span> a <text:span text:style-name="Strong_20_Emphasis">modrý (B)</text:span>. Nad každým subpixelem je barevný filtr. Mícháním intenzity těchto tří barev vzniká výsledná barva pixelu.</text:p>
      <text:h text:style-name="Heading_20_2" text:outline-level="2"><text:bookmark-start text:name="__RefHeading___typy_lcd_panelu_4"/><text:bookmark-start text:name="typy_lcd_panelu"/>3. Typy LCD panelů<text:bookmark-end text:name="__RefHeading___typy_lcd_panelu_4"/><text:bookmark-end text:name="typy_lcd_panelu"/></text:h>
      <text:p text:style-name="Text_20_body">Podle způsobu uspořádání krystalů a elektrod rozlišujeme tři hlavní technologi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N (Twisted Nematic)</text:span> </text:p>
          </table:table-cell>
          <table:table-cell office:value-type="string" table:style-name="tablecell">
            <text:p text:style-name="tablealignleft"> Velmi rychlá odezva, levná výroba. </text:p>
          </table:table-cell>
          <table:table-cell office:value-type="string" table:style-name="tablecell">
            <text:p text:style-name="tablealignleft"> Špatné pozorovací úhly, horší barv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S (In-Plane Switching)</text:span> </text:p>
          </table:table-cell>
          <table:table-cell office:value-type="string" table:style-name="tablecell">
            <text:p text:style-name="tablealignleft"> Vynikající barvy a široké pozorovací úhly. </text:p>
          </table:table-cell>
          <table:table-cell office:value-type="string" table:style-name="tablecell">
            <text:p text:style-name="tablealignleft"> Pomalejší odezva (dříve), slabší čer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 (Vertical Alignment)</text:span> </text:p>
          </table:table-cell>
          <table:table-cell office:value-type="string" table:style-name="tablecell">
            <text:p text:style-name="tablealignleft"> Skvělý kontrast a hluboká černá. </text:p>
          </table:table-cell>
          <table:table-cell office:value-type="string" table:style-name="tablecell">
            <text:p text:style-name="tablealignleft"> Pomalejší odezva, barvy se mění při pohledu z úhlu. </text:p>
          </table:table-cell>
        </table:table-row>
      </table:table>
      <text:h text:style-name="Heading_20_2" text:outline-level="2"><text:bookmark-start text:name="__RefHeading___led_vs._lcdcasty_omyl_5"/><text:bookmark-start text:name="led_vs._lcdcasty_omyl"/>4. LED vs. LCD: Častý omyl<text:bookmark-end text:name="__RefHeading___led_vs._lcdcasty_omyl_5"/><text:bookmark-end text:name="led_vs._lcdcasty_omyl"/></text:h>
      <text:p text:style-name="Text_20_body">Mnoho lidí si myslí, že „LED televize“ je něco jiného než LCD. Ve skutečnosti je to stále <text:span text:style-name="Strong_20_Emphasis">LCD panel</text:span>, který jako zdroj podsvícení používá <text:span text:style-name="Strong_20_Emphasis">LED diody</text:span> místo starších trubic (CCFL). Skutečný rozdíl přináší až <text:a xlink:type="simple" xlink:href="https://www.serviceit.cz/doku.php?id=it_encyklopedie:oled" text:style-name="Internet_20_link" text:visited-style-name="Visited_20_Internet_20_Link">OLED</text:a>, kde každý pixel svítí sám za sebe.</text:p>
      <text:h text:style-name="Heading_20_2" text:outline-level="2"><text:bookmark-start text:name="__RefHeading___klicove_parametry_6"/><text:bookmark-start text:name="klicove_parametry"/>5. Klíčové parametry<text:bookmark-end text:name="__RefHeading___klicove_parametry_6"/><text:bookmark-end text:name="klicove_parametry"/></text:h>
      <text:list text:style-name="List_20_1" text:continue-numbering="false">
        <text:list-item>
          <text:p text:style-name="List_20_1_Content_First"> <text:span text:style-name="Strong_20_Emphasis">Rozlišení:</text:span> Počet bodů (pixelů) na ploše (např. Full HD, 4K).</text:p>
        </text:list-item>
        <text:list-item>
          <text:p text:style-name="List_20_1_Content"> <text:span text:style-name="Strong_20_Emphasis">Obnovovací frekvence:</text:span> Jak často se obraz překreslí (např. 60 Hz, 144 Hz). Důležité pro hráče.</text:p>
        </text:list-item>
        <text:list-item>
          <text:p text:style-name="List_20_1_Content"> <text:span text:style-name="Strong_20_Emphasis">Odezva (Response Time):</text:span> Čas, za který krystal změní polohu (obvykle v milisekundách).</text:p>
        </text:list-item>
        <text:list-item>
          <text:p text:style-name="List_20_1_Content_Last"> <text:span text:style-name="Strong_20_Emphasis">Kontrast:</text:span> Poměr mezi nejtmavší černou a nejjasnější bílo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Tekuté krystaly objevil už v roce 1888 rakouský botanik Friedrich Reinitzer, když zkoumal cholesterol. Trvalo však téměř 80 let, než se podařilo tuto látku využít pro první digitální hodinky a kalkulačky.</text:p>
          </table:table-cell>
        </table:table-row>
      </table:table>
      <text:p text:style-name="Text_20_body"><text:a xlink:type="simple" xlink:href="https://www.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47</meta:creation-date>
    <dc:creator>Generated</dc:creator>
    <dc:date>2026-08-06T03::50:47</dc:date>
    <dc:language>en-US</dc:language>
    <meta:editing-cycles>1</meta:editing-cycles>
    <meta:editing-duration>PT0S</meta:editing-duration>
    <dc:title>lcd</dc:title>
  </office:meta>
</office:document-meta>
</file>