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berneticka_bezpecnost"/><text:bookmark-start text:name="__RefHeading___kyberneticka_bezpecnost_1"/><text:bookmark-start text:name="kyberneticka_bezpecnost"/>Kybernetická bezpečnost<text:bookmark-end text:name="__RefHeading___kyberneticka_bezpecnost_1"/><text:bookmark-end text:name="kyberneticka_bezpecnost"/></text:h>
      <text:p text:style-name="Text_20_body"><text:span text:style-name="Strong_20_Emphasis">Kybernetická bezpečnost</text:span> (Cybersecurity) je soubor technologií, procesů a opatření, jejichž cílem je chránit počítačové systémy, sítě a data před digitálními útoky, poškozením nebo neoprávněným přístupem. V dnešní době je kritickou součástí každé firmy, která spoléhá na digitální nástroje jako <text:a xlink:type="simple" xlink:href="https://www.serviceit.cz/doku.php?id=jira" text:style-name="Internet_20_link" text:visited-style-name="Visited_20_Internet_20_Link">Jira</text:a> nebo <text:a xlink:type="simple" xlink:href="https://www.serviceit.cz/doku.php?id=confluence" text:style-name="Internet_20_link" text:visited-style-name="Visited_20_Internet_20_Link">Confluence</text:a>.</text:p>
      <text:h text:style-name="Heading_20_2" text:outline-level="2"><text:bookmark-start text:name="__RefHeading___zakladni_pilire_bezpecnosti_cia_triad_2"/><text:bookmark-start text:name="zakladni_pilire_bezpecnosti_cia_triad"/>Základní pilíře bezpečnosti (CIA Triad)<text:bookmark-end text:name="__RefHeading___zakladni_pilire_bezpecnosti_cia_triad_2"/><text:bookmark-end text:name="zakladni_pilire_bezpecnosti_cia_triad"/></text:h>
      <text:p text:style-name="Text_20_body">Moderní bezpečnost stojí na třech základních principech:</text:p>
      <text:list text:style-name="List_20_1" text:continue-numbering="false">
        <text:list-item>
          <text:p text:style-name="List_20_1_Content_First"> <text:span text:style-name="Strong_20_Emphasis">Confidentiality (Důvěrnost):</text:span> Zajištění, že k datům mají přístup pouze oprávněné osoby.</text:p>
        </text:list-item>
        <text:list-item>
          <text:p text:style-name="List_20_1_Content"> <text:span text:style-name="Strong_20_Emphasis">Integrity (Integrita):</text:span> Zajištění, že data nebyla neoprávněně změněna nebo smazána.</text:p>
        </text:list-item>
        <text:list-item>
          <text:p text:style-name="List_20_1_Content_Last"> <text:span text:style-name="Strong_20_Emphasis">Availability (Dostupnost):</text:span> Zajištění, že systémy a data jsou přístupná, když je uživatelé potřebují.</text:p>
        </text:list-item>
      </text:list>
      <text:h text:style-name="Heading_20_2" text:outline-level="2"><text:bookmark-start text:name="__RefHeading___klicove_hrozby_3"/><text:bookmark-start text:name="klicove_hrozby"/>Klíčové hrozby<text:bookmark-end text:name="__RefHeading___klicove_hrozby_3"/><text:bookmark-end text:name="klicove_hrozby"/></text:h>
      <text:p text:style-name="Text_20_body">V rámci firemního prostředí se nejčastěji setkáváme s těmito hrozbami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hrozby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hishing</text:span> </text:p>
          </table:table-cell>
          <table:table-cell office:value-type="string" table:style-name="tablecell">
            <text:p text:style-name="tablealignleft"> Podvodné e-maily snažící se vylákat hesla nebo přístupové úda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ansomware</text:span> </text:p>
          </table:table-cell>
          <table:table-cell office:value-type="string" table:style-name="tablecell">
            <text:p text:style-name="tablealignleft"> Škodlivý software, který zašifruje data a požaduje výkupné za jejich uvolně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ciální inženýrství</text:span> </text:p>
          </table:table-cell>
          <table:table-cell office:value-type="string" table:style-name="tablecell">
            <text:p text:style-name="tablealignleft"> Manipulace s lidmi za účelem získání citlivých informací (často cílí na nováčky v <text:a xlink:type="simple" xlink:href="https://www.serviceit.cz/doku.php?id=onboarding" text:style-name="Internet_20_link" text:visited-style-name="Visited_20_Internet_20_Link">onboardingu</text:a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labá hesla</text:span> </text:p>
          </table:table-cell>
          <table:table-cell office:value-type="string" table:style-name="tablecell">
            <text:p text:style-name="tablealignleft"> Používání snadno odhadnutelných hesel nebo jejich sdílení mezi kolegy. </text:p>
          </table:table-cell>
        </table:table-row>
      </table:table>
      <text:h text:style-name="Heading_20_2" text:outline-level="2"><text:bookmark-start text:name="__RefHeading___ochranna_opatreni_4"/><text:bookmark-start text:name="ochranna_opatreni"/>Ochranná opatření<text:bookmark-end text:name="__RefHeading___ochranna_opatreni_4"/><text:bookmark-end text:name="ochranna_opatreni"/></text:h>
      <text:p text:style-name="Text_20_body">Bezpečnost není jednorázový úkol, ale kontinuální proces:</text:p>
      <text:list text:style-name="List_20_1" text:continue-numbering="false">
        <text:list-item>
          <text:p text:style-name="List_20_1_Content_First"> <text:span text:style-name="Strong_20_Emphasis">Vícefaktorové ověřování (MFA/2FA):</text:span> Nutnost potvrdit přihlášení (např. v mobilní aplikaci). <text:span text:style-name="Strong_20_Emphasis">Povinné pro všechny firemní účty.</text:span></text:p>
        </text:list-item>
        <text:list-item>
          <text:p text:style-name="List_20_1_Content"> <text:span text:style-name="Strong_20_Emphasis">Pravidelné aktualizace:</text:span> Udržování softwaru a operačních systémů v nejnovější verzi (prevence zneužití známých chyb).</text:p>
        </text:list-item>
        <text:list-item>
          <text:p text:style-name="List_20_1_Content"> <text:span text:style-name="Strong_20_Emphasis">Šifrování:</text:span> Ochrana dat při přenosu i v klidu (např. na discích notebooků).</text:p>
        </text:list-item>
        <text:list-item>
          <text:p text:style-name="List_20_1_Content_Last"> <text:span text:style-name="Strong_20_Emphasis">Zálohování:</text:span> Pravidelné ukládání kopií dat na bezpečné, oddělené místo.</text:p>
        </text:list-item>
      </text:list>
      <text:h text:style-name="Heading_20_2" text:outline-level="2"><text:bookmark-start text:name="__RefHeading___lidsky_faktor_5"/><text:bookmark-start text:name="lidsky_faktor"/>Lidský faktor<text:bookmark-end text:name="__RefHeading___lidsky_faktor_5"/><text:bookmark-end text:name="lidsky_faktor"/></text:h>
      <text:p text:style-name="Text_20_body">Technologie tvoří pouze část ochrany. Nejdůležitějším prvkem je <text:span text:style-name="Strong_20_Emphasis">vzdělaný uživatel</text:span>. Každý zaměstnanec by se měl řídit <text:a xlink:type="simple" xlink:href="https://www.serviceit.cz/doku.php?id=eticky_kodex" text:style-name="Internet_20_link" text:visited-style-name="Visited_20_Internet_20_Link">etickým kodexem</text:a> a dodržovat bezpečnostní pravidla:</text:p>
      <text:p text:style-name="Preformatted_20_Text">1. Nikdy nesdělovat svá hesla (ani kolegům nebo IT podpoře).<text:line-break/>2. Podezřelé e-maily ihned hlásit na IT oddělení.<text:line-break/>3. Odemykat počítač pouze pro svou potřebu a při odchodu od stolu jej zamykat (zkratka Win + L)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amatujte:</text:span> Bezpečnost je jen tak silná, jako je její nejslabší článek – což je nejčastěji nepozorný člověk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dokumentace" text:style-name="Internet_20_link" text:visited-style-name="Visited_20_Internet_20_Link">Dokumentace</text:a>, <text:a xlink:type="simple" xlink:href="https://www.serviceit.cz/doku.php?id=ochrana_osobnich_udaju_gdpr" text:style-name="Internet_20_link" text:visited-style-name="Visited_20_Internet_20_Link">GDPR (Ochrana osobních údajů)</text:a>, <text:a xlink:type="simple" xlink:href="https://www.serviceit.cz/doku.php?id=knihovna_procesu" text:style-name="Internet_20_link" text:visited-style-name="Visited_20_Internet_20_Link">Knihovna procesů</text:a>, <text:a xlink:type="simple" xlink:href="https://www.serviceit.cz/doku.php?id=it_podpora" text:style-name="Internet_20_link" text:visited-style-name="Visited_20_Internet_20_Link">IT podpo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38</meta:creation-date>
    <dc:creator>Generated</dc:creator>
    <dc:date>2026-08-06T03::52:38</dc:date>
    <dc:language>en-US</dc:language>
    <meta:editing-cycles>1</meta:editing-cycles>
    <meta:editing-duration>PT0S</meta:editing-duration>
    <dc:title>kyberneticka_bezpecnost</dc:title>
  </office:meta>
</office:document-meta>
</file>