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m"/><text:bookmark-start text:name="__RefHeading___kvm_kernel-based_virtual_machine_1"/><text:bookmark-start text:name="kvm_kernel-based_virtual_machine"/>KVM (Kernel-based Virtual Machine)<text:bookmark-end text:name="__RefHeading___kvm_kernel-based_virtual_machine_1"/><text:bookmark-end text:name="kvm_kernel-based_virtual_machine"/></text:h>
      <text:p text:style-name="Text_20_body"><text:span text:style-name="Strong_20_Emphasis">KVM</text:span> je open-source virtualizační technologie integrovaná přímo do jádra Linuxu (od verze 2.6.20). Umožňuje jádru Linuxu fungovat jako <text:a xlink:type="simple" xlink:href="https://www.serviceit.cz/doku.php?id=hypervisor" text:style-name="Internet_20_link" text:visited-style-name="Visited_20_Internet_20_Link">Hypervisor typu 1 (bare-metal)</text:a>. </text:p>
      <text:p text:style-name="Text_20_body">Díky KVM může každý uživatel spustit více izolovaných virtuálních strojů (VM) s operačními systémy Linux nebo Windows, přičemž každý stroj má k dispozici soukromý virtualizovaný hardware (síťovou kartu, disk, grafický adaptér atd.).</text:p>
      <text:h text:style-name="Heading_20_2" text:outline-level="2"><text:bookmark-start text:name="__RefHeading___architektura_kvm_2"/><text:bookmark-start text:name="architektura_kvm"/>Architektura KVM<text:bookmark-end text:name="__RefHeading___architektura_kvm_2"/><text:bookmark-end text:name="architektura_kvm"/></text:h>
      <text:p text:style-name="Text_20_body">KVM v podstatě přeměňuje Linuxový kernel na hypervisor. K fungování vyžaduje procesor s podporou hardwarové virtualizace (Intel VT-x nebo AMD-V).</text:p>
      <text:h text:style-name="Heading_20_3" text:outline-level="3"><text:bookmark-start text:name="__RefHeading___klicove_komponenty_3"/><text:bookmark-start text:name="klicove_komponenty"/>Klíčové komponenty:<text:bookmark-end text:name="__RefHeading___klicove_komponenty_3"/><text:bookmark-end text:name="klicove_komponenty"/></text:h>
      <text:list text:style-name="List_20_1" text:continue-numbering="false">
        <text:list-item>
          <text:p text:style-name="List_20_1_Content_First"> <text:span text:style-name="Strong_20_Emphasis">KVM Kernel Module:</text:span> Jádro samotné, které spravuje přístup k procesoru a paměti.</text:p>
        </text:list-item>
        <text:list-item>
          <text:p text:style-name="List_20_1_Content"> <text:span text:style-name="Strong_20_Emphasis">QEMU (Quick Emulator):</text:span> Userspace nástroj, který emuluje hardware (disky, USB, síť) pro virtuální stroj. KVM a QEMU téměř vždy spolupracují (často označováno jako <text:span text:style-name="Strong_20_Emphasis">KVM/QEMU</text:span>).</text:p>
        </text:list-item>
        <text:list-item>
          <text:p text:style-name="List_20_1_Content_Last"> <text:span text:style-name="Strong_20_Emphasis">Libvirt:</text:span> Knihovna a API pro správu virtuálních strojů. Nabízí nástroje jako <text:span text:style-name="Source_20_Text">virsh</text:span> (příkazová řádka) nebo <text:span text:style-name="Source_20_Text">Virt-Manager</text:span> (grafické rozhraní).</text:p>
        </text:list-item>
      </text:list>
      <text:h text:style-name="Heading_20_2" text:outline-level="2"><text:bookmark-start text:name="__RefHeading___hlavni_vlastnosti_4"/><text:bookmark-start text:name="hlavni_vlastnosti"/>Hlavní vlastnosti<text:bookmark-end text:name="__RefHeading___hlavni_vlastnosti_4"/><text:bookmark-end text:name="hlavni_vlastnosti"/></text:h>
      <text:list text:style-name="List_20_1" text:continue-numbering="false">
        <text:list-item>
          <text:p text:style-name="List_20_1_Content_First"> <text:span text:style-name="Strong_20_Emphasis">Bezpečnost:</text:span> KVM využívá kombinaci <text:span text:style-name="Strong_20_Emphasis">SELinuxu</text:span> a <text:span text:style-name="Strong_20_Emphasis">sVirt</text:span> k izolaci virtuálních strojů. Každý virtuální stroj běží jako standardní Linuxový proces, na který se vztahují přísná bezpečnostní pravidla.</text:p>
        </text:list-item>
        <text:list-item>
          <text:p text:style-name="List_20_1_Content"> <text:span text:style-name="Strong_20_Emphasis">Správa paměti:</text:span> Podporuje funkce jako <text:span text:style-name="Strong_20_Emphasis">KSM (Kernel Same-page Merging)</text:span>, která sdílí stejné paměťové stránky mezi různými VM, čímž šetří RAM.</text:p>
        </text:list-item>
        <text:list-item>
          <text:p text:style-name="List_20_1_Content"> <text:span text:style-name="Strong_20_Emphasis">Live Migration:</text:span> Umožňuje přesunout běžící virtuální stroj z jednoho fyzického serveru na druhý bez přerušení jeho provozu.</text:p>
        </text:list-item>
        <text:list-item>
          <text:p text:style-name="List_20_1_Content_Last"> <text:span text:style-name="Strong_20_Emphasis">Škálovatelnost:</text:span> KVM dokáže adresovat veškerý hardware, který podporuje samotný Linux, což znamená podporu pro extrémně výkonné servery s tisíci jádry CPU a terabajty RAM.</text:p>
        </text:list-item>
      </text:list>
      <text:h text:style-name="Heading_20_2" text:outline-level="2"><text:bookmark-start text:name="__RefHeading___srovnanikvm_vs._vmware_esxi_5"/><text:bookmark-start text:name="srovnanikvm_vs._vmware_esxi"/>Srovnání: KVM vs. VMware ESXi<text:bookmark-end text:name="__RefHeading___srovnanikvm_vs._vmware_esxi_5"/><text:bookmark-end text:name="srovnanikvm_vs._vmware_esx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VM </text:p>
          </table:table-cell>
          <table:table-cell office:value-type="string" table:style-name="tableheader">
            <text:p text:style-name="Table_20_Heading"> VMware ESX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Open-source (GPL) </text:p>
          </table:table-cell>
          <table:table-cell office:value-type="string" table:style-name="tablecell">
            <text:p text:style-name="tablealignleft"> Komerční (Proprietár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Zdarma (součást Linuxu) </text:p>
          </table:table-cell>
          <table:table-cell office:value-type="string" table:style-name="tablecell">
            <text:p text:style-name="tablealignleft"> Placené (licence na CPU/jádr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</text:span> </text:p>
          </table:table-cell>
          <table:table-cell office:value-type="string" table:style-name="tablecell">
            <text:p text:style-name="tablealignleft"> Součást jádra OS </text:p>
          </table:table-cell>
          <table:table-cell office:value-type="string" table:style-name="tablecell">
            <text:p text:style-name="tablealignleft"> Samostatný microkern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Velmi silný v cloudu (OpenStack) </text:p>
          </table:table-cell>
          <table:table-cell office:value-type="string" table:style-name="tablecell">
            <text:p text:style-name="tablealignleft"> Standard pro firemní on-premise sféru </text:p>
          </table:table-cell>
        </table:table-row>
      </table:table>
      <text:h text:style-name="Heading_20_2" text:outline-level="2"><text:bookmark-start text:name="__RefHeading___proc_je_kvm_popularni_v_cloudu_6"/><text:bookmark-start text:name="proc_je_kvm_popularni_v_cloudu"/>Proč je KVM populární v cloudu?<text:bookmark-end text:name="__RefHeading___proc_je_kvm_popularni_v_cloudu_6"/><text:bookmark-end text:name="proc_je_kvm_popularni_v_cloudu"/></text:h>
      <text:p text:style-name="Text_20_body">Většina poskytovatelů <text:a xlink:type="simple" xlink:href="https://www.serviceit.cz/doku.php?id=iaas" text:style-name="Internet_20_link" text:visited-style-name="Visited_20_Internet_20_Link">IaaS</text:a> volí KVM, protože:</text:p>
      <text:p text:style-name="Preformatted_20_Text">1. **Nulové licenční poplatky:** To umožňuje nabízet levnější virtuální servery (VPS).<text:line-break/>2. **Výkon:** Protože je kód přímo v jádře, režie virtualizace je minimální.<text:line-break/>3. **Customizace:** Programátoři mohou upravit kód hypervisoru přesně pro své potřeby.</text:p>
      <text:h text:style-name="Heading_20_2" text:outline-level="2"><text:bookmark-start text:name="__RefHeading___sprava_kvm_7"/><text:bookmark-start text:name="sprava_kvm"/>Správa KVM<text:bookmark-end text:name="__RefHeading___sprava_kvm_7"/><text:bookmark-end text:name="sprava_kvm"/></text:h>
      <text:p text:style-name="Text_20_body">Ačkoliv lze KVM ovládat čistě přes terminál, existují pokročilé nástroje pro orchestraci:</text:p>
      <text:list text:style-name="List_20_1" text:continue-numbering="false">
        <text:list-item>
          <text:p text:style-name="List_20_1_Content_First"> <text:span text:style-name="Strong_20_Emphasis">Virt-Manager:</text:span> Jednoduché GUI pro správu VM na lokálním PC.</text:p>
        </text:list-item>
        <text:list-item>
          <text:p text:style-name="List_20_1_Content"> <text:span text:style-name="Strong_20_Emphasis">Cockpit:</text:span> Webové rozhraní pro správu Linuxového serveru včetně KVM.</text:p>
        </text:list-item>
        <text:list-item>
          <text:p text:style-name="List_20_1_Content_Last"> <text:span text:style-name="Strong_20_Emphasis">OpenStack / Proxmox:</text:span> Komplexní platformy pro budování celých cloudových datacenter postavených na KVM.</text:p>
        </text:list-item>
      </text:list>
      <text:p text:style-name="Text_20_body">—
<text:span text:style-name="Strong_20_Emphasis">Související termíny:</text:span> <text:a xlink:type="simple" xlink:href="https://www.serviceit.cz/doku.php?id=hypervisor" text:style-name="Internet_20_link" text:visited-style-name="Visited_20_Internet_20_Link">Hypervisor</text:a>, <text:a xlink:type="simple" xlink:href="https://www.serviceit.cz/doku.php?id=iaas" text:style-name="Internet_20_link" text:visited-style-name="Visited_20_Internet_20_Link">IaaS</text:a>, <text:a xlink:type="simple" xlink:href="https://www.serviceit.cz/doku.php?id=linux" text:style-name="Internet_20_link" text:visited-style-name="Visited_20_Internet_20_Link">Linux</text:a>, <text:a xlink:type="simple" xlink:href="https://www.serviceit.cz/doku.php?id=qemu" text:style-name="Internet_20_link" text:visited-style-name="Visited_20_Internet_20_Link">QEMU</text:a>, <text:a xlink:type="simple" xlink:href="https://www.serviceit.cz/doku.php?id=virtualizace" text:style-name="Internet_20_link" text:visited-style-name="Visited_20_Internet_20_Link">Virtualiz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4</meta:creation-date>
    <dc:creator>Generated</dc:creator>
    <dc:date>2026-08-06T03::50:44</dc:date>
    <dc:language>en-US</dc:language>
    <meta:editing-cycles>1</meta:editing-cycles>
    <meta:editing-duration>PT0S</meta:editing-duration>
    <dc:title>kvm</dc:title>
  </office:meta>
</office:document-meta>
</file>