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ltura_firmy"/><text:bookmark-start text:name="__RefHeading___kultura_firmy_1"/><text:bookmark-start text:name="kultura_firmy"/>Kultura firmy<text:bookmark-end text:name="__RefHeading___kultura_firmy_1"/><text:bookmark-end text:name="kultura_firmy"/></text:h>
      <text:p text:style-name="Text_20_body"><text:span text:style-name="Strong_20_Emphasis">Kultura firmy</text:span> představuje souhrn sdílených hodnot, norem, postojů a zvyků, které určují, jak se lidé v organizaci chovají k sobě navzájem, k zákazníkům a k práci samotné. Často se označuje jako „to, co lidé dělají, když se nikdo nedívá“.</text:p>
      <text:h text:style-name="Heading_20_2" text:outline-level="2"><text:bookmark-start text:name="__RefHeading___slozky_firemni_kultury_2"/><text:bookmark-start text:name="slozky_firemni_kultury"/>Složky firemní kultury<text:bookmark-end text:name="__RefHeading___slozky_firemni_kultury_2"/><text:bookmark-end text:name="slozky_firemni_kultury"/></text:h>
      <text:p text:style-name="Text_20_body">Kultura není jen abstraktní pojem; projevuje se v několika konkrétních rovinách:</text:p>
      <text:list text:style-name="List_20_1" text:continue-numbering="false">
        <text:list-item>
          <text:p text:style-name="List_20_1_Content_First"> <text:span text:style-name="Strong_20_Emphasis">Artefakty:</text:span> Viditelné prvky jako vzhled kanceláří, styl oblékání, používané technologie a způsob, jakým píšeme <text:a xlink:type="simple" xlink:href="https://www.serviceit.cz/doku.php?id=dokumentace" text:style-name="Internet_20_link" text:visited-style-name="Visited_20_Internet_20_Link">dokumentaci</text:a>.</text:p>
        </text:list-item>
        <text:list-item>
          <text:p text:style-name="List_20_1_Content"> <text:span text:style-name="Strong_20_Emphasis">Hodnoty:</text:span> Deklarované principy (např. transparentnost, inovace, orientace na zákazníka).</text:p>
        </text:list-item>
        <text:list-item>
          <text:p text:style-name="List_20_1_Content_Last"> <text:span text:style-name="Strong_20_Emphasis">Předpoklady:</text:span> Hluboce zakořeněné přesvědčení o tom, co je správné a jak funguje svět (např. „chyba je příležitost k učení“).</text:p>
        </text:list-item>
      </text:list>
      <text:h text:style-name="Heading_20_2" text:outline-level="2"><text:bookmark-start text:name="__RefHeading___jak_se_kultura_projevuje_v_praxi_3"/><text:bookmark-start text:name="jak_se_kultura_projevuje_v_praxi"/>Jak se kultura projevuje v praxi?<text:bookmark-end text:name="__RefHeading___jak_se_kultura_projevuje_v_praxi_3"/><text:bookmark-end text:name="jak_se_kultura_projevuje_v_praxi"/></text:h>
      <text:p text:style-name="Text_20_body">V moderním pracovním prostředí (využívajícím nástroje jako <text:a xlink:type="simple" xlink:href="https://www.serviceit.cz/doku.php?id=atlassian" text:style-name="Internet_20_link" text:visited-style-name="Visited_20_Internet_20_Link">Atlassian</text:a>) se kultura zrcadlí v digitální spolupráci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rojev zdravé kultur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unikace</text:span> </text:p>
          </table:table-cell>
          <table:table-cell office:value-type="string" table:style-name="tablecell">
            <text:p text:style-name="tablealignleft"> Otevřenost, sdílení informací přes <text:a xlink:type="simple" xlink:href="https://www.serviceit.cz/doku.php?id=blog" text:style-name="Internet_20_link" text:visited-style-name="Visited_20_Internet_20_Link">interní blogy</text:a>, konstruktivní feedback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yby</text:span> </text:p>
          </table:table-cell>
          <table:table-cell office:value-type="string" table:style-name="tablecell">
            <text:p text:style-name="tablealignleft"> Místo hledání viníka se provádí retrospektiva v <text:a xlink:type="simple" xlink:href="https://www.serviceit.cz/doku.php?id=jira" text:style-name="Internet_20_link" text:visited-style-name="Visited_20_Internet_20_Link">Jiře</text:a> a hledá se systémové řeše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nalosti</text:span> </text:p>
          </table:table-cell>
          <table:table-cell office:value-type="string" table:style-name="tablecell">
            <text:p text:style-name="tablealignleft"> Ochota sdílet know-how v <text:a xlink:type="simple" xlink:href="https://www.serviceit.cz/doku.php?id=confluence" text:style-name="Internet_20_link" text:visited-style-name="Visited_20_Internet_20_Link">Confluence</text:a> místo jeho „schovávání“ pro vlastní důležit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onomie</text:span> </text:p>
          </table:table-cell>
          <table:table-cell office:value-type="string" table:style-name="tablecell">
            <text:p text:style-name="tablealignleft"> Důvěra v zaměstnance, že zvládnou svou práci bez neustálé kontroly (mikromanagementu). </text:p>
          </table:table-cell>
        </table:table-row>
      </table:table>
      <text:h text:style-name="Heading_20_2" text:outline-level="2"><text:bookmark-start text:name="__RefHeading___proc_na_kulture_zalezi_4"/><text:bookmark-start text:name="proc_na_kulture_zalezi"/>Proč na kultuře záleží?<text:bookmark-end text:name="__RefHeading___proc_na_kulture_zalezi_4"/><text:bookmark-end text:name="proc_na_kulture_zalezi"/></text:h>
      <text:p text:style-name="Text_20_body">Silná a pozitivní firemní kultura má přímý dopad na byznys:</text:p>
      <text:list text:style-name="List_20_1" text:continue-numbering="false">
        <text:list-item>
          <text:p text:style-name="List_20_1_Content_First"> <text:span text:style-name="Strong_20_Emphasis">Atraktivita pro talenty:</text:span> Kvalitní lidé chtějí pracovat v prostředí, které jim dává smysl a kde se cítí dobře.</text:p>
        </text:list-item>
        <text:list-item>
          <text:p text:style-name="List_20_1_Content"> <text:span text:style-name="Strong_20_Emphasis">Rychlost rozhodování:</text:span> Pokud všichni sdílejí stejné hodnoty, nepotřebují na všechno schvalovací procesy.</text:p>
        </text:list-item>
        <text:list-item>
          <text:p text:style-name="List_20_1_Content_Last"> <text:span text:style-name="Strong_20_Emphasis">Odolnost vůči krizím:</text:span> Týmy se silnou kulturou drží v těžkých časech lépe pohromadě.</text:p>
        </text:list-item>
      </text:list>
      <text:h text:style-name="Heading_20_2" text:outline-level="2"><text:bookmark-start text:name="__RefHeading___role_lidru_5"/><text:bookmark-start text:name="role_lidru"/>Role lídrů<text:bookmark-end text:name="__RefHeading___role_lidru_5"/><text:bookmark-end text:name="role_lidru"/></text:h>
      <text:p text:style-name="Text_20_body">Kultura vzniká zdola, ale je formována shora. Manažeři a lídři jdou příkladem (Role Modeling). Pokud lídr nepoužívá <text:a xlink:type="simple" xlink:href="https://www.serviceit.cz/doku.php?id=knihovna_procesu" text:style-name="Internet_20_link" text:visited-style-name="Visited_20_Internet_20_Link">společné procesy</text:a>, nebude je používat ani zbytek tým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Slavný citát:</text:span> „Culture eats strategy for breakfast.“ (Kultura snídá strategii.) – Peter Drucker. I ta nejlepší strategie selže, pokud ji lidé v dané kultuře nepřijmo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onboarding" text:style-name="Internet_20_link" text:visited-style-name="Visited_20_Internet_20_Link">Onboarding</text:a>, <text:a xlink:type="simple" xlink:href="https://www.serviceit.cz/doku.php?id=vize_a_mise" text:style-name="Internet_20_link" text:visited-style-name="Visited_20_Internet_20_Link">Vize a Mise</text:a>, <text:a xlink:type="simple" xlink:href="https://www.serviceit.cz/doku.php?id=komunikace_v_tymu" text:style-name="Internet_20_link" text:visited-style-name="Visited_20_Internet_20_Link">Komunikace v týmu</text:a>, <text:a xlink:type="simple" xlink:href="https://www.serviceit.cz/doku.php?id=eticky_kodex" text:style-name="Internet_20_link" text:visited-style-name="Visited_20_Internet_20_Link">Etický ko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41:30</meta:creation-date>
    <dc:creator>Generated</dc:creator>
    <dc:date>2026-06-13T10::41:30</dc:date>
    <dc:language>en-US</dc:language>
    <meta:editing-cycles>1</meta:editing-cycles>
    <meta:editing-duration>PT0S</meta:editing-duration>
    <dc:title>kultura_firmy</dc:title>
  </office:meta>
</office:document-meta>
</file>