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etes"/><text:bookmark-start text:name="__RefHeading___kubernetes_k8s_1"/><text:bookmark-start text:name="kubernetes_k8s"/>Kubernetes (K8s)<text:bookmark-end text:name="__RefHeading___kubernetes_k8s_1"/><text:bookmark-end text:name="kubernetes_k8s"/></text:h>
      <text:p text:style-name="Text_20_body"><text:span text:style-name="Strong_20_Emphasis">Kubernetes</text:span> je orchestrátor kontejnerů, který spravuje životní cyklus aplikací běžících v <text:a xlink:type="simple" xlink:href="https://www.serviceit.cz/doku.php?id=docker" text:style-name="Internet_20_link" text:visited-style-name="Visited_20_Internet_20_Link">Dockeru</text:a> nebo jiných kontejnerových technologiích. Název pochází z řečtiny a znamená „kormidelník“ nebo „lodivod“.</text:p>
      <text:h text:style-name="Heading_20_2" text:outline-level="2"><text:bookmark-start text:name="__RefHeading___hlavni_koncepty_kubernetes_2"/><text:bookmark-start text:name="hlavni_koncepty_kubernetes"/>Hlavní koncepty Kubernetes<text:bookmark-end text:name="__RefHeading___hlavni_koncepty_kubernetes_2"/><text:bookmark-end text:name="hlavni_koncepty_kubernetes"/></text:h>
      <text:p text:style-name="Text_20_body">Kubernetes pracuje s hierarchií objektů, které zajišťují běh aplikací:</text:p>
      <text:list text:style-name="List_20_1" text:continue-numbering="false">
        <text:list-item>
          <text:p text:style-name="List_20_1_Content_First"> <text:span text:style-name="Strong_20_Emphasis">Pod:</text:span> Nejmenší jednotka v K8s. Obsahuje jeden nebo více kontejnerů, které sdílejí síť a úložiště.</text:p>
        </text:list-item>
        <text:list-item>
          <text:p text:style-name="List_20_1_Content"> <text:span text:style-name="Strong_20_Emphasis">Node (Uzel):</text:span> Fyzický nebo virtuální stroj, na kterém běží Pody.</text:p>
        </text:list-item>
        <text:list-item>
          <text:p text:style-name="List_20_1_Content"> <text:span text:style-name="Strong_20_Emphasis">Cluster:</text:span> Skupina uzlů (Nodes) spravovaných jako jeden celek.</text:p>
        </text:list-item>
        <text:list-item>
          <text:p text:style-name="List_20_1_Content"> <text:span text:style-name="Strong_20_Emphasis">Service:</text:span> Zajišťuje stabilní síťovou adresu pro skupinu Podů (umožňuje komunikaci mezi částmi aplikace).</text:p>
        </text:list-item>
        <text:list-item>
          <text:p text:style-name="List_20_1_Content_Last"> <text:span text:style-name="Strong_20_Emphasis">Deployment:</text:span> Definice, jak má aplikace vypadat (kolik kopií má běžet, jakou verzi obrazu použít).</text:p>
        </text:list-item>
      </text:list>
      <text:h text:style-name="Heading_20_2" text:outline-level="2"><text:bookmark-start text:name="__RefHeading___jak_kubernetes_funguje_3"/><text:bookmark-start text:name="jak_kubernetes_funguje"/>Jak Kubernetes funguje?<text:bookmark-end text:name="__RefHeading___jak_kubernetes_funguje_3"/><text:bookmark-end text:name="jak_kubernetes_funguje"/></text:h>
      <text:p text:style-name="Text_20_body">K8s funguje na principu <text:span text:style-name="Strong_20_Emphasis">deklarativního řízení</text:span>. Uživatel neříká systému, co má udělat („spusť kontejner“), ale v jakém stavu má systém být („chci, aby běžely 3 kopie této aplikace“).</text:p>
      <text:p text:style-name="Preformatted_20_Text">1. **Control Plane:** Mozek clusteru, který sleduje stav a rozhoduje o umístění Podů.<text:line-break/>2. **Worker Nodes:** Stroje, které skutečně vykonávají práci a spouštějí kontejnery.<text:line-break/>3. **Reconciliation Loop:** Neustálý proces, kdy K8s kontroluje aktuální stav oproti požadovanému. Pokud některý kontejner spadne, K8s ho automaticky restartuje.</text:p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lf-healing</text:span> </text:p>
          </table:table-cell>
          <table:table-cell office:value-type="string" table:style-name="tablecell">
            <text:p text:style-name="tablealignleft"> Automaticky restartuje kontejnery, které selžou, a nahrazuje uzly, které přestanou odpoví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-scaling</text:span> </text:p>
          </table:table-cell>
          <table:table-cell office:value-type="string" table:style-name="tablecell">
            <text:p text:style-name="tablealignleft"> Dynamicky mění počet běžících instancí aplikace podle aktuální zátěže (CPU/RA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ro-downtime</text:span> </text:p>
          </table:table-cell>
          <table:table-cell office:value-type="string" table:style-name="tablecell">
            <text:p text:style-name="tablealignleft"> Umožňuje aktualizovat aplikaci na novou verzi bez přerušení provozu (Rolling update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Discovery</text:span> </text:p>
          </table:table-cell>
          <table:table-cell office:value-type="string" table:style-name="tablecell">
            <text:p text:style-name="tablealignleft"> Automaticky přiřazuje Podům DNS jména a vyvažuje zátěž (Load Balancing). </text:p>
          </table:table-cell>
        </table:table-row>
      </table:table>
      <text:h text:style-name="Heading_20_2" text:outline-level="2"><text:bookmark-start text:name="__RefHeading___srovnanidocker_vs._kubernetes_5"/><text:bookmark-start text:name="srovnanidocker_vs._kubernetes"/>Srovnání: Docker vs. Kubernetes<text:bookmark-end text:name="__RefHeading___srovnanidocker_vs._kubernetes_5"/><text:bookmark-end text:name="srovnanidocker_vs._kuberne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Docker (samostatný) </text:p>
          </table:table-cell>
          <table:table-cell office:value-type="string" table:style-name="tablecell">
            <text:p text:style-name="tablealignleft"> Kubernetes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-</text:p>
          </table:table-cell>
          <table:table-cell office:value-type="string" table:style-name="tablecell">
            <text:p text:style-name="tablealignleft">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Vytváření a běh kontejnerů. </text:p>
          </table:table-cell>
          <table:table-cell office:value-type="string" table:style-name="tablecell">
            <text:p text:style-name="tablealignleft"> Správa stovek kontejnerů na mnoha server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Manuální. </text:p>
          </table:table-cell>
          <table:table-cell office:value-type="string" table:style-name="tablecell">
            <text:p text:style-name="tablealignleft"> Automatické (HP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ost</text:span> </text:p>
          </table:table-cell>
          <table:table-cell office:value-type="string" table:style-name="tablecell">
            <text:p text:style-name="tablealignleft"> Vývoj a malé projekty. </text:p>
          </table:table-cell>
          <table:table-cell office:value-type="string" table:style-name="tablecell">
            <text:p text:style-name="tablealignleft"> Produkce a rozsáhlé systémy. </text:p>
          </table:table-cell>
        </table:table-row>
      </table:table>
      <text:h text:style-name="Heading_20_2" text:outline-level="2"><text:bookmark-start text:name="__RefHeading___nastroje_v_ekosystemu_6"/><text:bookmark-start text:name="nastroje_v_ekosystemu"/>Nástroje v ekosystému<text:bookmark-end text:name="__RefHeading___nastroje_v_ekosystemu_6"/><text:bookmark-end text:name="nastroje_v_ekosystemu"/></text:h>
      <text:list text:style-name="List_20_1" text:continue-numbering="false">
        <text:list-item>
          <text:p text:style-name="List_20_1_Content_First"> <text:span text:style-name="Strong_20_Emphasis">kubectl:</text:span> Příkazová řádka pro ovládání clusteru.</text:p>
        </text:list-item>
        <text:list-item>
          <text:p text:style-name="List_20_1_Content"> <text:span text:style-name="Strong_20_Emphasis">Helm:</text:span> „Balíčkovací systém“ pro Kubernetes (umožňuje snadnou instalaci složitých aplikací).</text:p>
        </text:list-item>
        <text:list-item>
          <text:p text:style-name="List_20_1_Content_Last"> <text:span text:style-name="Strong_20_Emphasis">Minikube / k3s:</text:span> Odlehčené verze K8s pro lokální vývoj a <text:a xlink:type="simple" xlink:href="https://www.serviceit.cz/doku.php?id=edge_computing" text:style-name="Internet_20_link" text:visited-style-name="Visited_20_Internet_20_Link">Edge computing</text:a>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Číslo <text:span text:style-name="Strong_20_Emphasis">8</text:span> v zkratce <text:span text:style-name="Strong_20_Emphasis">K8s</text:span> zastupuje osm písmen mezi „K“ a „s“ v anglickém slově Kubernetes.</text:p>
          </table:table-cell>
        </table:table-row>
      </table:table>
      <text:p text:style-name="Text_20_body"><text:span text:style-name="Emphasis">Související: <text:a xlink:type="simple" xlink:href="https://www.serviceit.cz/doku.php?id=devops" text:style-name="Internet_20_link" text:visited-style-name="Visited_20_Internet_20_Link">DevOps</text:a>, <text:a xlink:type="simple" xlink:href="https://www.serviceit.cz/doku.php?id=docker" text:style-name="Internet_20_link" text:visited-style-name="Visited_20_Internet_20_Link">Docker</text:a>, <text:a xlink:type="simple" xlink:href="https://www.serviceit.cz/doku.php?id=cloud_computing" text:style-name="Internet_20_link" text:visited-style-name="Visited_20_Internet_20_Link">Cloud Computing</text:a>, <text:a xlink:type="simple" xlink:href="https://kubernetes.io" text:style-name="Internet_20_link" text:visited-style-name="Visited_20_Internet_20_Link">Oficiální web Kubernet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0</meta:creation-date>
    <dc:creator>Generated</dc:creator>
    <dc:date>2026-06-13T10::33:30</dc:date>
    <dc:language>en-US</dc:language>
    <meta:editing-cycles>1</meta:editing-cycles>
    <meta:editing-duration>PT0S</meta:editing-duration>
    <dc:title>kubernetes</dc:title>
  </office:meta>
</office:document-meta>
</file>