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bernates"/><text:bookmark-start text:name="__RefHeading___kubernetes_k8s_1"/><text:bookmark-start text:name="kubernetes_k8s"/>Kubernetes (K8s)<text:bookmark-end text:name="__RefHeading___kubernetes_k8s_1"/><text:bookmark-end text:name="kubernetes_k8s"/></text:h>
      <text:p text:style-name="Text_20_body"><text:span text:style-name="Strong_20_Emphasis">Kubernetes</text:span> je open-source platforma pro orchestraci kontejnerů. Umožňuje automatizovat nasazování, škálování a správu kontejnerizovaných aplikací. Původně byl vyvinut společností Google (založen na interním systému Borg) a nyní je spravován nadací CNCF.</text:p>
      <text:p text:style-name="Text_20_body">Zatímco <text:a xlink:type="simple" xlink:href="https://www.serviceit.cz/doku.php?id=docker" text:style-name="Internet_20_link" text:visited-style-name="Visited_20_Internet_20_Link">Docker</text:a> definuje, jak kontejner vypadá, Kubernetes určuje, jak se kontejnery chovají v clusteru, jak spolu komunikují a jak se zotavují z chyb.</text:p>
      <text:p text:style-name="Text_20_body">### 1. Architektura Clusteru
Kubernetes cluster se skládá ze dvou hlavních částí:</text:p>
      <text:list text:style-name="List_20_1" text:continue-numbering="false">
        <text:list-item>
          <text:p text:style-name="List_20_1_Content_First"> <text:span text:style-name="Strong_20_Emphasis">Control Plane (Řídicí rovina):</text:span> „Mozek“ clusteru. Rozhoduje o tom, kde se kontejnery spustí, sleduje stav clusteru a reaguje na události. Obsahuje komponenty jako <text:span text:style-name="Emphasis">API Server</text:span>, <text:span text:style-name="Emphasis">etcd</text:span> (databáze stavu), <text:span text:style-name="Emphasis">Scheduler</text:span> a <text:span text:style-name="Emphasis">Controller Manager</text:span>.</text:p>
        </text:list-item>
        <text:list-item>
          <text:p text:style-name="List_20_1_Content_Last"> <text:span text:style-name="Strong_20_Emphasis">Worker Nodes (Pracovní uzly):</text:span> Stroje (fyzické nebo virtuální), kde skutečně běží vaše aplikace. Každý uzel obsahuje službu <text:span text:style-name="Strong_20_Emphasis">Kubelet</text:span> (komunikuje s řídicí rovinou) a <text:span text:style-name="Strong_20_Emphasis">Container Runtime</text:span> (např. Docker nebo containerd).</text:p>
        </text:list-item>
      </text:list>
      <text:p text:style-name="Text_20_body">### 2. Základní objekty (Abstrakce)
Kubernetes nepracuje přímo s kontejnery, ale s vyššími objekty:</text:p>
      <text:list text:style-name="List_20_1" text:continue-numbering="false">
        <text:list-item>
          <text:p text:style-name="List_20_1_Content_First"> <text:span text:style-name="Strong_20_Emphasis">Pod:</text:span> Nejmenší jednotka v K8s. Může obsahovat jeden nebo více úzce propojených kontejnerů, které sdílejí stejnou IP adresu a úložiště.</text:p>
        </text:list-item>
        <text:list-item>
          <text:p text:style-name="List_20_1_Content"> <text:span text:style-name="Strong_20_Emphasis">Deployment:</text:span> Definuje požadovaný stav aplikace (např. „chci, aby vždy běžely 3 repliky mého webu“). Pokud jeden Pod spadne, Deployment zajistí spuštění nového.</text:p>
        </text:list-item>
        <text:list-item>
          <text:p text:style-name="List_20_1_Content"> <text:span text:style-name="Strong_20_Emphasis">Service:</text:span> Zajišťuje stabilní síťovou adresu a balancování zátěže (Load Balancing) mezi skupinu Podů.</text:p>
        </text:list-item>
        <text:list-item>
          <text:p text:style-name="List_20_1_Content_Last"> <text:span text:style-name="Strong_20_Emphasis">Namespace:</text:span> Virtuální oddělení zdrojů uvnitř jednoho clusteru (např. <text:span text:style-name="Source_20_Text">vyvoj</text:span>, <text:span text:style-name="Source_20_Text">test</text:span>, <text:span text:style-name="Source_20_Text">produkce</text:span>).</text:p>
        </text:list-item>
      </text:list>
      <text:p text:style-name="Text_20_body">### 3. Deklarativní konfigurace (YAML)
V Kubernetes neříkáme systému „spusť toto“, ale definujeme <text:span text:style-name="Strong_20_Emphasis">požadovaný stav</text:span> v YAML souboru. Kubernetes pak neustále porovnává aktuální stav s tímto zadáním a provádí opravy.</text:p>
      <text:p text:style-name="Text_20_body"><text:span text:style-name="Strong_20_Emphasis">Příklad jednoduchého Deploymentu:</text:span></text:p>
      <text:p text:style-name="Preformatted_20_Text">apiVersion: apps/v1<text:line-break/>kind: Deployment<text:line-break/>metadata:<text:line-break/><text:s text:c="2"/>name: nginx-deployment<text:line-break/>spec:<text:line-break/><text:s text:c="2"/>replicas: 3<text:line-break/><text:s text:c="2"/>selector:<text:line-break/><text:s text:c="4"/>matchLabels:<text:line-break/><text:s text:c="6"/>app: nginx<text:line-break/><text:s text:c="2"/>template:<text:line-break/><text:s text:c="4"/>metadata:<text:line-break/><text:s text:c="6"/>labels:<text:line-break/><text:s text:c="8"/>app: nginx<text:line-break/><text:s text:c="4"/>spec:<text:line-break/><text:s text:c="6"/>containers:<text:line-break/><text:s text:c="6"/>- name: nginx<text:line-break/><text:s text:c="8"/>image: nginx:1.21<text:line-break/><text:s text:c="8"/>ports:<text:line-break/><text:s text:c="8"/>- containerPort: 80</text:p>
      <text:p text:style-name="Text_20_body">### 4. Klíčové výhody</text:p>
      <text:list text:style-name="List_20_1" text:continue-numbering="false">
        <text:list-item>
          <text:p text:style-name="List_20_1_Content_First"> <text:span text:style-name="Strong_20_Emphasis">Self-healing (Samooprava):</text:span> Pokud kontejner selže, K8s ho restartuje. Pokud uzel zemře, přesune kontejnery na jiný uzel.</text:p>
        </text:list-item>
        <text:list-item>
          <text:p text:style-name="List_20_1_Content"> <text:span text:style-name="Strong_20_Emphasis">Horizontální škálování:</text:span> Automatické navyšování nebo snižování počtu běžících instancí podle zátěže (CPU/RAM).</text:p>
        </text:list-item>
        <text:list-item>
          <text:p text:style-name="List_20_1_Content"> <text:span text:style-name="Strong_20_Emphasis">Service Discovery:</text:span> Aplikace se v síti najdou automaticky pomocí DNS jmen, bez nutnosti znát konkrétní IP adresy.</text:p>
        </text:list-item>
        <text:list-item>
          <text:p text:style-name="List_20_1_Content_Last"> <text:span text:style-name="Strong_20_Emphasis">Automated Rollouts/Rollbacks:</text:span> Snadné nasazování nových verzí bez výpadku (Rolling Update).</text:p>
        </text:list-item>
      </text:list>
      <text:p text:style-name="Text_20_body">### 5. Správa pomocí kubectl
Hlavním nástrojem pro ovládání clusteru je CLI utilita <text:span text:style-name="Source_20_Text">kubectl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ource_20_Text">kubectl get pods</text:span> </text:p>
          </table:table-cell>
          <table:table-cell office:value-type="string" table:style-name="tablecell">
            <text:p text:style-name="tablealignleft"> Zobrazí seznam běžících Podů. </text:p>
          </table:table-cell>
        </table:table-row>
        <table:table-row>
          <table:table-cell office:value-type="string" table:style-name="tablecell">
            <text:p text:style-name="tablealignleft"> <text:span text:style-name="Source_20_Text">kubectl apply -f soubor.yaml</text:span> </text:p>
          </table:table-cell>
          <table:table-cell office:value-type="string" table:style-name="tablecell">
            <text:p text:style-name="tablealignleft"> Nasadí nebo aktualizuje konfiguraci ze souboru. </text:p>
          </table:table-cell>
        </table:table-row>
        <table:table-row>
          <table:table-cell office:value-type="string" table:style-name="tablecell">
            <text:p text:style-name="tablealignleft"> <text:span text:style-name="Source_20_Text">kubectl logs &lt;pod-name&gt;</text:span> </text:p>
          </table:table-cell>
          <table:table-cell office:value-type="string" table:style-name="tablecell">
            <text:p text:style-name="tablealignleft"> Zobrazí logy z konkrétního kontejneru. </text:p>
          </table:table-cell>
        </table:table-row>
        <table:table-row>
          <table:table-cell office:value-type="string" table:style-name="tablecell">
            <text:p text:style-name="tablealignleft"> <text:span text:style-name="Source_20_Text">kubectl scale deployment web –replicas=5</text:span> </text:p>
          </table:table-cell>
          <table:table-cell office:value-type="string" table:style-name="tablecell">
            <text:p text:style-name="tablealignleft"> Změní počet instancí aplikace na pět. </text:p>
          </table:table-cell>
        </table:table-row>
        <table:table-row>
          <table:table-cell office:value-type="string" table:style-name="tablecell">
            <text:p text:style-name="tablealignleft"> <text:span text:style-name="Source_20_Text">kubectl exec -it &lt;pod-name&gt; – bash</text:span> </text:p>
          </table:table-cell>
          <table:table-cell office:value-type="string" table:style-name="tablecell">
            <text:p text:style-name="tablealignleft"> Otevře interaktivní terminál uvnitř kontejner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Číslo <text:span text:style-name="Strong_20_Emphasis">8</text:span> v názvu K8s nahrazuje osm písmen mezi „K“ a „s“ ve slově „K-ubernete-s“ (tzv. numeronym).</text:p>
          </table:table-cell>
        </table:table-row>
      </table:table>
      <text:p text:style-name="Text_20_body"><text:a xlink:type="simple" xlink:href="https://www.serviceit.cz/doku.php?id=it_encyklopedie:vyvoj_a_devops" text:style-name="Internet_20_link" text:visited-style-name="Visited_20_Internet_20_Link">Zpět na DevO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17</meta:creation-date>
    <dc:creator>Generated</dc:creator>
    <dc:date>2026-06-13T10::33:17</dc:date>
    <dc:language>en-US</dc:language>
    <meta:editing-cycles>1</meta:editing-cycles>
    <meta:editing-duration>PT0S</meta:editing-duration>
    <dc:title>kubernates</dc:title>
  </office:meta>
</office:document-meta>
</file>